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no-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no-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none" style:vertical-align="automatic" fo:wrap-option="wrap"/>
    </style:style>
    <style:style style:name="ce12" style:family="table-cell" style:parent-style-name="Default" style:data-style-name="N45">
      <style:table-cell-properties fo:border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none" style:vertical-align="automatic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no-wrap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no-wrap" style:shrink-to-fit="tru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no-wrap" style:shrink-to-fit="true"/>
    </style:style>
    <style:style style:name="ce31" style:family="table-cell" style:parent-style-name="Default" style:data-style-name="N0">
      <style:table-cell-properties fo:border="none" style:vertical-align="automatic" fo:wrap-option="no-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no-wrap" style:shrink-to-fit="tru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no-wrap" style:shrink-to-fit="tru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wrap-option="no-wrap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no-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46" style:family="table-cell" style:parent-style-name="Default" style:data-style-name="N53">
      <style:table-cell-properties fo:border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shrink-to-fit="tru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shrink-to-fit="true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no-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ck solid #000000" fo:border-right="none" style:vertical-align="automatic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ck solid #000000" fo:border-right="none" style:vertical-align="automatic" fo:wrap-option="no-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ck solid #000000" fo:border-right="none" style:vertical-align="automatic" fo:wrap-option="no-wrap" style:repeat-content="false"/>
      <style:paragraph-properties fo:text-align="start" fo:margin-left="0cm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fo:border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3pt" style:font-size-asian="13pt" style:font-size-complex="13pt"/>
    </style:style>
    <style:style style:name="ce7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3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none" style:vertical-align="automatic" fo:wrap-option="no-wrap" style:repeat-content="false"/>
      <style:paragraph-properties fo:text-align="start" fo:margin-left="0cm"/>
      <style:text-properties fo:font-size="6pt" style:font-size-asian="6pt" style:font-size-complex="6pt"/>
    </style:style>
    <style:style style:name="ce79" style:family="table-cell" style:parent-style-name="Default" style:data-style-name="N19">
      <style:table-cell-properties fo:border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="none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="none" style:vertical-align="middle" fo:wrap-option="wrap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9">
      <style:table-cell-properties fo:border="thick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3">
      <style:table-cell-properties fo:border="thick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no-wrap" style:shrink-to-fit="true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no-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middle" fo:wrap-option="no-wrap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no-wrap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no-wrap" style:shrink-to-fit="true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.2pt" style:use-optimal-row-height="false" fo:break-before="auto"/>
    </style:style>
    <style:style style:name="ro4" style:family="table-row">
      <style:table-row-properties style:row-height="49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9.2pt" style:use-optimal-row-height="tru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7.96256in, 0.19872in, -0.09352in)" draw:stroke="none"/>
    </style:style>
    <style:style style:family="graphic" style:name="a11" style:parent-style-name="Graphics">
      <style:graphic-properties/>
    </style:style>
    <style:style style:family="graphic" style:name="a12" style:parent-style-name="Graphics">
      <style:graphic-properties draw:fill="none" fo:clip="rect(0in, 7.96256in, 0.19872in, -0.09352in)" draw:stroke="none"/>
    </style:style>
    <style:style style:family="graphic" style:name="a13" style:parent-style-name="Graphics">
      <style:graphic-properties/>
    </style:style>
    <style:style style:family="graphic" style:name="a14" style:parent-style-name="Graphics">
      <style:graphic-properties draw:fill="none" fo:clip="rect(0in, 7.96256in, 0.19872in, -0.09352in)" draw:stroke="none"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 draw:fill="none" fo:clip="rect(0in, 7.96256in, 0.19872in, -0.09352in)" draw:stroke="none"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 draw:fill="none" fo:clip="rect(0in, 7.96256in, 0.19872in, -0.09352in)" draw:stroke="none"/>
    </style:style>
    <style:style style:family="graphic" style:name="a19" style:parent-style-name="Graphics">
      <style:graphic-properties/>
    </style:style>
    <style:style style:family="graphic" style:name="a0" style:parent-style-name="Graphics">
      <style:graphic-properties draw:fill="none" fo:clip="rect(0in, 7.96256in, 0.19872in, -0.09352in)" draw:stroke="none"/>
    </style:style>
    <style:style style:family="graphic" style:name="a1" style:parent-style-name="Graphics">
      <style:graphic-properties draw:fill="none" fo:clip="rect(0in, 7.96256in, 0.19872in, -0.09352in)" draw:stroke="none"/>
    </style:style>
    <style:style style:family="graphic" style:name="a2" style:parent-style-name="Graphics">
      <style:graphic-properties draw:fill="none" fo:clip="rect(0in, 7.96256in, 0.19872in, -0.09352in)" draw:stroke="none"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 draw:fill="none" fo:clip="rect(0in, 7.96256in, 0.19872in, -0.09352in)" draw:stroke="none"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 draw:fill="none" fo:clip="rect(0in, 7.96256in, 0.19872in, -0.09352in)" draw:stroke="none"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1"/>
        <table:table-row table:style-name="ro1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1" draw:id="id0" draw:style-name="a0" draw:name="Picture 1" svg:x="0.00833in" svg:y="0.03333in" svg:width="1.85in" svg:height="0.997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style-name="ce1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16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style-name="ce16"/>
          <table:table-cell table:number-columns-repeated="16368"/>
        </table:table-row>
        <table:table-row table:style-name="ro2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2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/>
          <table:table-cell office:value-type="string" table:style-name="ce26">
            <text:p>頁碼</text:p>
          </table:table-cell>
          <table:table-cell office:value-type="string" table:number-columns-spanned="1" table:number-rows-spanned="20" table:style-name="ce80">
            <text:p>作業流程：請購部門↓圖書館︵審核︶↓請購部門系主任確認↓會計↓校長↓圖書館↓書商</text:p>
          </table:table-cell>
          <table:table-cell table:style-name="ce16"/>
          <table:table-cell table:number-columns-repeated="16368"/>
        </table:table-row>
        <table:table-row table:style-name="ro2">
          <table:table-cell table:style-name="ce10"/>
          <table:table-cell table:style-name="ce11"/>
          <table:table-cell office:value-type="float" office:value="0" table:formula="of:= SUM([.F8:.F22])" table:style-name="ce27">
            <text:p>0</text:p>
          </table:table-cell>
          <table:table-cell office:value-type="float" office:value="0" table:formula="of:=SUMPRODUCT([.F8:.F22];[.G8:.G22])" table:style-name="ce28">
            <text:p>0</text:p>
          </table:table-cell>
          <table:table-cell table:number-columns-spanned="2" table:number-rows-spanned="1" table:style-name="ce79"/>
          <table:covered-table-cell/>
          <table:table-cell office:value-type="string" table:number-columns-spanned="3" table:number-rows-spanned="1" table:style-name="ce8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office:value-type="string" table:number-columns-spanned="2" table:number-rows-spanned="1" table:style-name="ce84">
            <text:p><text:s/></text:p>
          </table:table-cell>
          <table:covered-table-cell/>
          <table:table-cell table:style-name="ce46"/>
          <table:covered-table-cell/>
          <table:table-cell table:style-name="ce16"/>
          <table:table-cell table:number-columns-repeated="16368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covered-table-cell/>
          <table:table-cell table:style-name="ce16"/>
          <table:table-cell table:number-columns-repeated="16368"/>
        </table:table-row>
        <table:table-row table:style-name="ro4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number-columns-spanned="2" table:number-rows-spanned="1" table:style-name="ce87">
            <text:p>實付金額<text:span text:style-name="T3"><text:s/>NT$</text:span></text:p>
          </table:table-cell>
          <table:covered-table-cell/>
          <table:table-cell office:value-type="string" table:style-name="ce25">
            <text:p>ISBN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34"/>
          <table:table-cell table:number-columns-repeated="16368" table:style-name="ce35"/>
        </table:table-row>
        <table:table-row table:style-name="ro6" table:visibility="collapse">
          <table:table-cell table:style-name="ce8"/>
          <table:table-cell table:style-name="ce7"/>
          <table:table-cell table:number-columns-repeated="3" table:style-name="ce6"/>
          <table:table-cell table:style-name="ce7"/>
          <table:table-cell office:value-type="float" office:value="0" table:formula="of:=SUMPRODUCT([.F8:.F22];[.G8:.G22])" table:style-name="ce6">
            <text:p>0</text:p>
          </table:table-cell>
          <table:table-cell table:number-columns-repeated="6" table:style-name="ce7"/>
          <table:table-cell table:style-name="ce9"/>
          <table:covered-table-cell/>
          <table:table-cell table:style-name="ce16"/>
          <table:table-cell table:number-columns-repeated="16368" table:style-name="ce1"/>
        </table:table-row>
        <table:table-row table:style-name="ro7">
          <table:table-cell table:number-columns-spanned="14" table:number-rows-spanned="1" table:style-name="ce55">
            <draw:frame draw:z-index="9" draw:id="id8" draw:style-name="a8" draw:name="Object 11" svg:x="0.14167in" svg:y="0.08889in" svg:width="9.46667in" svg:height="0.875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31"/>
          <table:table-cell table:style-name="ce32"/>
          <table:table-cell table:number-columns-repeated="16368" table:style-name="ce33"/>
        </table:table-row>
        <table:table-row table:style-name="ro8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2" draw:id="id1" draw:style-name="a1" draw:name="Picture 3" svg:x="0.00833in" svg:y="0.03333in" svg:width="1.85in" svg:height="1.0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10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2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/>
          <table:table-cell office:value-type="string" table:style-name="ce26">
            <text:p>頁碼</text:p>
          </table:table-cell>
          <table:table-cell office:value-type="string" table:number-columns-spanned="1" table:number-rows-spanned="19" table:style-name="ce78">
            <text:p>作業流程：請購部門↓圖書館︵審核︶↓請購部門系主任確認↓會計↓校長↓圖書館↓書商</text:p>
          </table:table-cell>
          <table:table-cell table:style-name="ce42"/>
          <table:table-cell table:style-name="ce16"/>
          <table:table-cell table:number-columns-repeated="16367"/>
        </table:table-row>
        <table:table-row table:style-name="ro11">
          <table:table-cell table:style-name="ce10"/>
          <table:table-cell table:style-name="ce11"/>
          <table:table-cell office:value-type="float" office:value="0" table:formula="of:= SUM([.F32:.F46])" table:style-name="ce27">
            <text:p>0</text:p>
          </table:table-cell>
          <table:table-cell office:value-type="float" office:value="0" table:formula="of:=SUMPRODUCT([.F32:.F46];[.G32:.G46])" table:style-name="ce28">
            <text:p>0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2" table:number-rows-spanned="1" table:style-name="ce84">
            <text:p><text:s/></text:p>
          </table:table-cell>
          <table:covered-table-cell/>
          <table:table-cell table:style-name="ce46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12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13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number-columns-spanned="2" table:number-rows-spanned="1" table:style-name="ce87">
            <text:p>實付金額<text:span text:style-name="T3"><text:s/>NT$</text:span></text:p>
          </table:table-cell>
          <table:covered-table-cell/>
          <table:table-cell office:value-type="string" table:style-name="ce25">
            <text:p>ISBN</text:p>
          </table:table-cell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90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14">
          <table:table-cell table:number-columns-spanned="14" table:number-rows-spanned="1" table:style-name="ce55">
            <draw:frame draw:z-index="10" draw:id="id9" draw:style-name="a9" draw:name="Object 13" svg:x="0.14167in" svg:y="0.03889in" svg:width="9.46667in" svg:height="0.875in" style:rel-width="scale" style:rel-height="scale">
              <draw:object-ole draw:class-id="00020906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3" draw:id="id2" draw:style-name="a2" draw:name="Picture 5" svg:x="0.00833in" svg:y="0.03333in" svg:width="1.85in" svg:height="1.0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42"/>
          <table:table-cell table:style-name="ce16"/>
          <table:table-cell table:number-columns-repeated="16367" table:style-name="ce1"/>
        </table:table-row>
        <table:table-row table:style-name="ro9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style-name="ce42"/>
          <table:table-cell table:style-name="ce44"/>
          <table:table-cell table:number-columns-repeated="16367" table:style-name="ce1"/>
        </table:table-row>
        <table:table-row table:style-name="ro10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2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/>
          <table:table-cell office:value-type="string" table:style-name="ce26">
            <text:p>頁碼</text:p>
          </table:table-cell>
          <table:table-cell table:number-columns-spanned="1" table:number-rows-spanned="2" table:style-name="ce57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5">
          <table:table-cell table:style-name="ce10"/>
          <table:table-cell table:style-name="ce11"/>
          <table:table-cell office:value-type="float" office:value="0" table:formula="of:= SUM([.F55:.F69])" table:style-name="ce27">
            <text:p>0</text:p>
          </table:table-cell>
          <table:table-cell office:value-type="float" office:value="0" table:formula="of:=SUMPRODUCT([.F55:.F69];[.G55:.G69])" table:style-name="ce28">
            <text:p>0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2" table:number-rows-spanned="1" table:style-name="ce84">
            <text:p><text:s/></text:p>
          </table:table-cell>
          <table:covered-table-cell/>
          <table:table-cell table:style-name="ce46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2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3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number-columns-spanned="2" table:number-rows-spanned="1" table:style-name="ce87">
            <text:p>實付金額<text:span text:style-name="T3"><text:s/>NT$</text:span></text:p>
          </table:table-cell>
          <table:covered-table-cell/>
          <table:table-cell office:value-type="string" table:style-name="ce25">
            <text:p>ISBN</text:p>
          </table:table-cell>
          <table:table-cell office:value-type="string" table:number-columns-spanned="1" table:number-rows-spanned="16" table:style-name="ce59">
            <text:p>作業流程：請購部門↓圖書館︵審核︶↓請購部門系主任確認↓會計↓校長↓圖書館↓書商</text:p>
          </table:table-cell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90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6">
          <table:table-cell table:number-columns-spanned="14" table:number-rows-spanned="1" table:style-name="ce55">
            <draw:frame draw:z-index="4" draw:id="id3" draw:style-name="a3" draw:name="Object 6" svg:x="0.14167in" svg:y="-0.06111in" svg:width="9.46667in" svg:height="0.8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9"/>
          <table:table-cell table:style-name="ce42"/>
          <table:table-cell table:style-name="ce45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5" draw:id="id4" draw:style-name="a4" draw:name="Picture 7" svg:x="0.00833in" svg:y="0.03333in" svg:width="1.85in" svg:height="1.0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style-name="ce42"/>
          <table:table-cell table:style-name="ce16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42"/>
          <table:table-cell table:style-name="ce44"/>
          <table:table-cell table:number-columns-repeated="16367" table:style-name="ce1"/>
        </table:table-row>
        <table:table-row table:style-name="ro9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0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2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/>
          <table:table-cell office:value-type="string" table:style-name="ce26">
            <text:p>頁碼</text:p>
          </table:table-cell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2">
          <table:table-cell table:style-name="ce10"/>
          <table:table-cell table:style-name="ce11"/>
          <table:table-cell office:value-type="float" office:value="0" table:formula="of:= SUM([.F78:.F92])" table:style-name="ce27">
            <text:p>0</text:p>
          </table:table-cell>
          <table:table-cell office:value-type="float" office:value="0" table:formula="of:=SUMPRODUCT([.F78:.F92];[.G78:.G92])" table:style-name="ce28">
            <text:p>0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2" table:number-rows-spanned="1" table:style-name="ce84">
            <text:p><text:s/></text:p>
          </table:table-cell>
          <table:covered-table-cell/>
          <table:table-cell table:style-name="ce46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7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3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number-columns-spanned="2" table:number-rows-spanned="1" table:style-name="ce87">
            <text:p>實付金額<text:span text:style-name="T3"><text:s/>NT$</text:span></text:p>
          </table:table-cell>
          <table:covered-table-cell/>
          <table:table-cell office:value-type="string" table:style-name="ce25">
            <text:p>ISBN</text:p>
          </table:table-cell>
          <table:table-cell office:value-type="string" table:number-columns-spanned="1" table:number-rows-spanned="16" table:style-name="ce59">
            <text:p>作業流程：請購部門↓圖書館︵審核︶↓請購部門系主任確認↓會計↓校長↓圖書館↓書商</text:p>
          </table:table-cell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5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90"/>
          <table:covered-table-cell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8">
          <table:table-cell table:number-columns-spanned="14" table:number-rows-spanned="1" table:style-name="ce55">
            <draw:frame draw:z-index="6" draw:id="id5" draw:style-name="a5" draw:name="Object 8" svg:x="0.1in" svg:y="-0.13889in" svg:width="9.49167in" svg:height="0.85833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7" draw:id="id6" draw:style-name="a6" draw:name="Picture 9" svg:x="0.00833in" svg:y="0.03333in" svg:width="1.85in" svg:height="1.0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42"/>
          <table:table-cell table:style-name="ce45"/>
          <table:table-cell table:number-columns-repeated="16367" table:style-name="ce1"/>
        </table:table-row>
        <table:table-row table:style-name="ro9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style-name="ce42"/>
          <table:table-cell table:style-name="ce16"/>
          <table:table-cell table:number-columns-repeated="16367" table:style-name="ce1"/>
        </table:table-row>
        <table:table-row table:style-name="ro10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2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/>
          <table:table-cell office:value-type="string" table:style-name="ce26">
            <text:p>頁碼</text:p>
          </table:table-cell>
          <table:table-cell table:number-columns-spanned="1" table:number-rows-spanned="2" table:style-name="ce57"/>
          <table:table-cell table:style-name="ce42"/>
          <table:table-cell table:style-name="ce16"/>
          <table:table-cell table:number-columns-repeated="16367"/>
        </table:table-row>
        <table:table-row table:style-name="ro19">
          <table:table-cell table:style-name="ce10"/>
          <table:table-cell table:style-name="ce11"/>
          <table:table-cell office:value-type="float" office:value="0" table:formula="of:= SUM([.F101:.F115])" table:style-name="ce27">
            <text:p>0</text:p>
          </table:table-cell>
          <table:table-cell office:value-type="float" office:value="0" table:formula="of:=SUMPRODUCT([.F101:.F115];[.G101:.G115])" table:style-name="ce28">
            <text:p>0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2" table:number-rows-spanned="1" table:style-name="ce84">
            <text:p><text:s/></text:p>
          </table:table-cell>
          <table:covered-table-cell/>
          <table:table-cell table:style-name="ce46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17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13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number-columns-spanned="2" table:number-rows-spanned="1" table:style-name="ce87">
            <text:p>實付金額<text:span text:style-name="T3"><text:s/>NT$</text:span></text:p>
          </table:table-cell>
          <table:covered-table-cell/>
          <table:table-cell office:value-type="string" table:style-name="ce25">
            <text:p>ISBN</text:p>
          </table:table-cell>
          <table:table-cell office:value-type="string" table:number-columns-spanned="1" table:number-rows-spanned="16" table:style-name="ce59">
            <text:p>作業流程：請購部門↓圖書館︵審核︶↓請購部門系主任確認↓會計↓校長↓圖書館↓書商</text:p>
          </table:table-cell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 table:style-name="ce1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8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 table:style-name="ce1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2" table:style-name="ce29"/>
          <table:table-cell table:number-columns-spanned="2" table:number-rows-spanned="1" table:style-name="ce89"/>
          <table:covered-table-cell/>
          <table:table-cell table:style-name="ce30"/>
          <table:covered-table-cell/>
          <table:table-cell table:style-name="ce42"/>
          <table:table-cell table:style-name="ce16"/>
          <table:table-cell table:number-columns-repeated="16367" table:style-name="ce1"/>
        </table:table-row>
        <table:table-row table:style-name="ro20">
          <table:table-cell table:number-columns-spanned="14" table:number-rows-spanned="1" table:style-name="ce55">
            <draw:frame draw:z-index="8" draw:id="id7" draw:style-name="a7" draw:name="Object 10" svg:x="0.15833in" svg:y="-0.20278in" svg:width="9.46667in" svg:height="0.866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21">
          <table:table-cell table:style-name="ce41"/>
          <table:table-cell table:style-name="ce18"/>
          <table:table-cell table:number-columns-repeated="3" table:style-name="ce41"/>
          <table:table-cell table:style-name="ce18"/>
          <table:table-cell table:style-name="ce41"/>
          <table:table-cell table:number-columns-repeated="6" table:style-name="ce18"/>
          <table:table-cell table:style-name="ce43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number-rows-repeated="1048459" table:style-name="ro21">
          <table:table-cell table:number-columns-repeated="16384"/>
        </table:table-row>
        <table:named-expressions>
          <table:named-range table:name="Print_Area" table:cell-range-address="工作表1.$A$1:工作表1.$O$116" table:base-cell-address="工作表1.$A$1"/>
          <table:named-range table:name="電機澩群" table:cell-range-address="工作表1.$G$5" table:base-cell-address="工作表1.$A$1"/>
          <table:named-range table:name="圖書館" table:cell-range-address="工作表1.$G$5" table:base-cell-address="工作表1.$A$1"/>
          <table:named-range table:name="機械學群" table:cell-range-address="工作表1.$G$5" table:base-cell-address="工作表1.$A$1"/>
        </table:named-expressions>
      </table:table>
      <table:table table:name="工作表2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1"/>
        <table:table-row table:style-name="ro1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1" draw:id="id10" draw:style-name="a10" draw:name="Picture 1" svg:x="0.00833in" svg:y="0.03333in" svg:width="1.85in" svg:height="0.997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style-name="ce1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16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style-name="ce16"/>
          <table:table-cell table:number-columns-repeated="16368"/>
        </table:table-row>
        <table:table-row table:style-name="ro2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3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 table:number-columns-repeated="2"/>
          <table:table-cell office:value-type="string" table:number-columns-spanned="1" table:number-rows-spanned="20" table:style-name="ce80">
            <text:p>作業流程：請購部門↓圖書館︵審核︶↓請購部門系主任確認↓會計↓校長↓圖書館↓書商</text:p>
          </table:table-cell>
          <table:table-cell table:style-name="ce16"/>
          <table:table-cell table:number-columns-repeated="16368"/>
        </table:table-row>
        <table:table-row table:style-name="ro2">
          <table:table-cell table:style-name="ce10"/>
          <table:table-cell table:style-name="ce11"/>
          <table:table-cell office:value-type="float" office:value="0" table:formula="of:= SUM([.F8:.F22])" table:style-name="ce27">
            <text:p>0</text:p>
          </table:table-cell>
          <table:table-cell office:value-type="float" office:value="0" table:formula="of:=SUMPRODUCT([.F8:.F22];[.G8:.G22])" table:style-name="ce28">
            <text:p>0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covered-table-cell/>
          <table:table-cell table:style-name="ce16"/>
          <table:table-cell table:number-columns-repeated="16368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covered-table-cell/>
          <table:table-cell table:style-name="ce16"/>
          <table:table-cell table:number-columns-repeated="16368"/>
        </table:table-row>
        <table:table-row table:style-name="ro4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style-name="ce4">
            <text:p>實付金額<text:span text:style-name="T3"><text:s/>NT$</text:span></text:p>
          </table:table-cell>
          <table:table-cell office:value-type="string" table:style-name="ce4">
            <text:p>推薦教師</text:p>
          </table:table-cell>
          <table:table-cell office:value-type="string" table:style-name="ce25">
            <text:p>ISBN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23"/>
          <table:table-cell table:number-columns-repeated="16368" table:style-name="ce24"/>
        </table:table-row>
        <table:table-row table:style-name="ro6" table:visibility="collapse">
          <table:table-cell table:style-name="ce8"/>
          <table:table-cell table:style-name="ce7"/>
          <table:table-cell table:number-columns-repeated="3" table:style-name="ce6"/>
          <table:table-cell table:style-name="ce7"/>
          <table:table-cell office:value-type="float" office:value="0" table:formula="of:=SUMPRODUCT([.F8:.F22];[.G8:.G22])" table:style-name="ce6">
            <text:p>0</text:p>
          </table:table-cell>
          <table:table-cell table:number-columns-repeated="6" table:style-name="ce7"/>
          <table:table-cell table:style-name="ce9"/>
          <table:covered-table-cell/>
          <table:table-cell table:style-name="ce16"/>
          <table:table-cell table:number-columns-repeated="16368" table:style-name="ce1"/>
        </table:table-row>
        <table:table-row table:style-name="ro7">
          <table:table-cell table:number-columns-spanned="14" table:number-rows-spanned="1" table:style-name="ce55">
            <draw:frame draw:z-index="2" draw:id="id11" draw:style-name="a11" draw:name="Object 2" svg:x="0.175in" svg:y="0.03056in" svg:width="9.59167in" svg:height="0.86667in" style:rel-width="scale" style:rel-height="scale">
              <draw:object-ole draw:class-id="00020906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31"/>
          <table:table-cell table:style-name="ce32"/>
          <table:table-cell table:number-columns-repeated="16368" table:style-name="ce33"/>
        </table:table-row>
        <table:table-row table:style-name="ro8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3" draw:id="id12" draw:style-name="a12" draw:name="Picture 3" svg:x="0.00833in" svg:y="0.03333in" svg:width="1.85in" svg:height="1.0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22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3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 table:number-columns-repeated="2"/>
          <table:table-cell office:value-type="string" table:number-columns-spanned="1" table:number-rows-spanned="19" table:style-name="ce78">
            <text:p>作業流程：請購部門↓圖書館︵審核︶↓請購部門系主任確認↓會計↓校長↓圖書館↓書商</text:p>
          </table:table-cell>
          <table:table-cell table:style-name="ce42"/>
          <table:table-cell table:style-name="ce16"/>
          <table:table-cell table:number-columns-repeated="16367"/>
        </table:table-row>
        <table:table-row table:style-name="ro11">
          <table:table-cell table:style-name="ce10"/>
          <table:table-cell table:style-name="ce11"/>
          <table:table-cell office:value-type="float" office:value="0" table:formula="of:= SUM([.F32:.F46])" table:style-name="ce27">
            <text:p>0</text:p>
          </table:table-cell>
          <table:table-cell office:value-type="float" office:value="0" table:formula="of:=SUMPRODUCT([.F32:.F46];[.G32:.G46])" table:style-name="ce28">
            <text:p>0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12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13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style-name="ce4">
            <text:p>實付金額<text:span text:style-name="T3"><text:s/>NT$</text:span></text:p>
          </table:table-cell>
          <table:table-cell office:value-type="string" table:style-name="ce4">
            <text:p>推薦教師</text:p>
          </table:table-cell>
          <table:table-cell office:value-type="string" table:style-name="ce25">
            <text:p>ISBN</text:p>
          </table:table-cell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7">
          <table:table-cell table:number-columns-spanned="14" table:number-rows-spanned="1" table:style-name="ce55">
            <draw:frame draw:z-index="4" draw:id="id13" draw:style-name="a13" draw:name="Object 4" svg:x="0.15833in" svg:y="-0.01667in" svg:width="9.59167in" svg:height="0.89167in" style:rel-width="scale" style:rel-height="scale">
              <draw:object-ole draw:class-id="00020906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5" draw:id="id14" draw:style-name="a14" draw:name="Picture 5" svg:x="0.00833in" svg:y="0.03333in" svg:width="1.85in" svg:height="1.0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42"/>
          <table:table-cell table:style-name="ce16"/>
          <table:table-cell table:number-columns-repeated="16367" table:style-name="ce1"/>
        </table:table-row>
        <table:table-row table:style-name="ro9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style-name="ce42"/>
          <table:table-cell table:style-name="ce44"/>
          <table:table-cell table:number-columns-repeated="16367" table:style-name="ce1"/>
        </table:table-row>
        <table:table-row table:style-name="ro22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3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 table:number-columns-repeated="2"/>
          <table:table-cell table:number-columns-spanned="1" table:number-rows-spanned="2" table:style-name="ce57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5">
          <table:table-cell table:style-name="ce10"/>
          <table:table-cell table:style-name="ce11"/>
          <table:table-cell office:value-type="float" office:value="0" table:formula="of:= SUM([.F55:.F69])" table:style-name="ce27">
            <text:p>0</text:p>
          </table:table-cell>
          <table:table-cell office:value-type="float" office:value="0" table:formula="of:=SUMPRODUCT([.F55:.F69];[.G55:.G69])" table:style-name="ce28">
            <text:p>0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2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3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style-name="ce4">
            <text:p>實付金額<text:span text:style-name="T3"><text:s/>NT$</text:span></text:p>
          </table:table-cell>
          <table:table-cell office:value-type="string" table:style-name="ce4">
            <text:p>推薦教師</text:p>
          </table:table-cell>
          <table:table-cell office:value-type="string" table:style-name="ce25">
            <text:p>ISBN</text:p>
          </table:table-cell>
          <table:table-cell office:value-type="string" table:number-columns-spanned="1" table:number-rows-spanned="16" table:style-name="ce59">
            <text:p>作業流程：請購部門↓圖書館︵審核︶↓請購部門系主任確認↓會計↓校長↓圖書館↓書商</text:p>
          </table:table-cell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23">
          <table:table-cell table:number-columns-spanned="14" table:number-rows-spanned="1" table:style-name="ce55">
            <draw:frame draw:z-index="6" draw:id="id15" draw:style-name="a15" draw:name="Object 6" svg:x="0.14167in" svg:y="-0.05in" svg:width="9.58333in" svg:height="0.85833in" style:rel-width="scale" style:rel-height="scale">
              <draw:object-ole draw:class-id="00020906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9"/>
          <table:table-cell table:style-name="ce42"/>
          <table:table-cell table:style-name="ce45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7" draw:id="id16" draw:style-name="a16" draw:name="Picture 7" svg:x="0.00833in" svg:y="0.03333in" svg:width="1.85in" svg:height="1.0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style-name="ce42"/>
          <table:table-cell table:style-name="ce16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42"/>
          <table:table-cell table:style-name="ce44"/>
          <table:table-cell table:number-columns-repeated="16367" table:style-name="ce1"/>
        </table:table-row>
        <table:table-row table:style-name="ro9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22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3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 table:number-columns-repeated="2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2">
          <table:table-cell table:style-name="ce10"/>
          <table:table-cell table:style-name="ce11"/>
          <table:table-cell office:value-type="float" office:value="0" table:formula="of:= SUM([.F78:.F92])" table:style-name="ce27">
            <text:p>0</text:p>
          </table:table-cell>
          <table:table-cell office:value-type="float" office:value="0" table:formula="of:=SUMPRODUCT([.F78:.F92];[.G78:.G92])" table:style-name="ce28">
            <text:p>0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7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13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style-name="ce4">
            <text:p>實付金額<text:span text:style-name="T3"><text:s/>NT$</text:span></text:p>
          </table:table-cell>
          <table:table-cell office:value-type="string" table:style-name="ce4">
            <text:p>推薦教師</text:p>
          </table:table-cell>
          <table:table-cell office:value-type="string" table:style-name="ce25">
            <text:p>ISBN</text:p>
          </table:table-cell>
          <table:table-cell office:value-type="string" table:number-columns-spanned="1" table:number-rows-spanned="16" table:style-name="ce59">
            <text:p>作業流程：請購部門↓圖書館︵審核︶↓請購部門系主任確認↓會計↓校長↓圖書館↓書商</text:p>
          </table:table-cell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20">
          <table:table-cell table:number-columns-spanned="14" table:number-rows-spanned="1" table:style-name="ce55">
            <draw:frame draw:z-index="8" draw:id="id17" draw:style-name="a17" draw:name="Object 8" svg:x="0.15in" svg:y="-0.12222in" svg:width="9.59167in" svg:height="0.85in" style:rel-width="scale" style:rel-height="scale">
              <draw:object-ole draw:class-id="00020906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office:value-type="string" table:number-columns-spanned="6" table:number-rows-spanned="1" table:style-name="ce67">
            <text:p>明志科技大學</text:p>
          </table:table-cell>
          <table:covered-table-cell table:number-columns-repeated="5"/>
          <table:table-cell table:number-columns-repeated="3" table:style-name="ce11"/>
          <table:table-cell table:style-name="ce11">
            <draw:frame draw:z-index="9" draw:id="id18" draw:style-name="a18" draw:name="Picture 9" svg:x="0.00833in" svg:y="0.03333in" svg:width="1.85in" svg:height="1.0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68">
            <text:p><text:s/>大統圖書公司<text:span text:style-name="T5"><text:s/>台照</text:span></text:p>
          </table:table-cell>
          <table:covered-table-cell/>
          <table:table-cell office:value-type="string" table:number-columns-spanned="6" table:number-rows-spanned="1" table:style-name="ce67">
            <text:p>統購圖書訂購通知單</text:p>
          </table:table-cell>
          <table:covered-table-cell table:number-columns-repeated="5"/>
          <table:table-cell table:number-columns-repeated="6" table:style-name="ce11"/>
          <table:table-cell table:style-name="ce19"/>
          <table:table-cell table:style-name="ce42"/>
          <table:table-cell table:style-name="ce45"/>
          <table:table-cell table:number-columns-repeated="16367" table:style-name="ce1"/>
        </table:table-row>
        <table:table-row table:style-name="ro9">
          <table:table-cell office:value-type="string" table:number-columns-spanned="8" table:number-rows-spanned="1" table:style-name="ce70">
            <text:p>茲惠請依 <text:s/>貴我雙方所訂圖書統購合約及下列所載示之交貨條件至圖書館</text:p>
          </table:table-cell>
          <table:covered-table-cell table:number-columns-repeated="7"/>
          <table:table-cell table:style-name="ce22"/>
          <table:table-cell table:number-columns-repeated="5" table:style-name="ce11"/>
          <table:table-cell table:style-name="ce19"/>
          <table:table-cell table:style-name="ce42"/>
          <table:table-cell table:style-name="ce16"/>
          <table:table-cell table:number-columns-repeated="16367" table:style-name="ce1"/>
        </table:table-row>
        <table:table-row table:style-name="ro22">
          <table:table-cell table:style-name="ce10"/>
          <table:table-cell table:style-name="ce11"/>
          <table:table-cell office:value-type="string" table:style-name="ce26">
            <text:p>總冊數</text:p>
          </table:table-cell>
          <table:table-cell office:value-type="string" table:style-name="ce39">
            <text:p>台幣預估金額總計</text:p>
          </table:table-cell>
          <table:table-cell office:value-type="string" table:number-columns-spanned="2" table:number-rows-spanned="1" table:style-name="ce60">
            <text:p>需 要 日</text:p>
          </table:table-cell>
          <table:covered-table-cell/>
          <table:table-cell office:value-type="string" table:number-columns-spanned="3" table:number-rows-spanned="1" table:style-name="ce60">
            <text:p>申 購 部 門</text:p>
          </table:table-cell>
          <table:covered-table-cell table:number-columns-repeated="2"/>
          <table:table-cell office:value-type="string" table:number-columns-spanned="2" table:number-rows-spanned="1" table:style-name="ce60">
            <text:p>填 單 日</text:p>
          </table:table-cell>
          <table:covered-table-cell/>
          <table:table-cell office:value-type="string" table:number-columns-spanned="3" table:number-rows-spanned="1" table:style-name="ce60">
            <text:p>本<text:span text:style-name="T1"><text:s text:c="3"/></text:span>單<text:span text:style-name="T1"><text:s text:c="3"/></text:span>編<text:span text:style-name="T1"><text:s text:c="3"/></text:span>號</text:p>
          </table:table-cell>
          <table:covered-table-cell table:number-columns-repeated="2"/>
          <table:table-cell table:number-columns-spanned="1" table:number-rows-spanned="2" table:style-name="ce57"/>
          <table:table-cell table:style-name="ce42"/>
          <table:table-cell table:style-name="ce16"/>
          <table:table-cell table:number-columns-repeated="16367"/>
        </table:table-row>
        <table:table-row table:style-name="ro15">
          <table:table-cell table:style-name="ce10"/>
          <table:table-cell table:style-name="ce11"/>
          <table:table-cell office:value-type="float" office:value="0" table:formula="of:= SUM([.F101:.F115])" table:style-name="ce27">
            <text:p>0</text:p>
          </table:table-cell>
          <table:table-cell office:value-type="float" office:value="0" table:formula="of:=SUMPRODUCT([.F101:.F115];[.G101:.G115])" table:style-name="ce28">
            <text:p>0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3" table:number-rows-spanned="1" table:style-name="ce62">
            <text:p><text:s/></text:p>
          </table:table-cell>
          <table:covered-table-cell table:number-columns-repeated="2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17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3"/>
          <table:table-cell table:style-name="ce15"/>
          <table:table-cell table:style-name="ce19"/>
          <table:table-cell table:style-name="ce42"/>
          <table:table-cell table:style-name="ce16"/>
          <table:table-cell table:number-columns-repeated="16367"/>
        </table:table-row>
        <table:table-row table:style-name="ro13">
          <table:table-cell office:value-type="string" table:style-name="ce20">
            <text:p>項次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商<text:span text:style-name="T3"><text:s text:c="3"/>(</text:span>經銷商<text:span text:style-name="T3">)</text:span></text:p>
          </table:table-cell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38">
            <text:p>台幣預估單價NT$</text:p>
          </table:table-cell>
          <table:table-cell office:value-type="string" table:number-columns-spanned="2" table:number-rows-spanned="1" table:style-name="ce86">
            <text:p>原幣預估單價<text:span text:style-name="T2">(幣別)(金額)</text:span></text:p>
          </table:table-cell>
          <table:covered-table-cell/>
          <table:table-cell office:value-type="string" table:style-name="ce4">
            <text:p>實際<text:span text:style-name="T3"><text:s text:c="5"/></text:span>交期</text:p>
          </table:table-cell>
          <table:table-cell office:value-type="string" table:style-name="ce4">
            <text:p>實收量</text:p>
          </table:table-cell>
          <table:table-cell office:value-type="string" table:style-name="ce4">
            <text:p>實付金額<text:span text:style-name="T3"><text:s/>NT$</text:span></text:p>
          </table:table-cell>
          <table:table-cell office:value-type="string" table:style-name="ce4">
            <text:p>推薦教師</text:p>
          </table:table-cell>
          <table:table-cell office:value-type="string" table:style-name="ce25">
            <text:p>ISBN</text:p>
          </table:table-cell>
          <table:table-cell office:value-type="string" table:number-columns-spanned="1" table:number-rows-spanned="16" table:style-name="ce59">
            <text:p>作業流程：請購部門↓圖書館︵審核︶↓請購部門系主任確認↓會計↓校長↓圖書館↓書商</text:p>
          </table:table-cell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3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4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5</text:p>
          </table:table-cell>
          <table:table-cell table:style-name="ce29"/>
          <table:table-cell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6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7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8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9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0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1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2</text:p>
          </table:table-cell>
          <table:table-cell table:number-columns-repeated="2" table:style-name="ce36"/>
          <table:table-cell table:number-columns-repeated="2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/>
        </table:table-row>
        <table:table-row table:style-name="ro5">
          <table:table-cell office:value-type="string" table:style-name="ce21">
            <text:p>13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 table:style-name="ce1"/>
        </table:table-row>
        <table:table-row table:style-name="ro5">
          <table:table-cell office:value-type="string" table:style-name="ce21">
            <text:p>14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 table:style-name="ce1"/>
        </table:table-row>
        <table:table-row table:style-name="ro5">
          <table:table-cell office:value-type="string" table:style-name="ce21">
            <text:p>15</text:p>
          </table:table-cell>
          <table:table-cell table:number-columns-repeated="4" table:style-name="ce29"/>
          <table:table-cell table:style-name="ce40"/>
          <table:table-cell table:number-columns-repeated="3" table:style-name="ce37"/>
          <table:table-cell table:number-columns-repeated="4" table:style-name="ce29"/>
          <table:table-cell table:style-name="ce30"/>
          <table:covered-table-cell/>
          <table:table-cell table:style-name="ce42"/>
          <table:table-cell table:style-name="ce16"/>
          <table:table-cell table:number-columns-repeated="16367" table:style-name="ce1"/>
        </table:table-row>
        <table:table-row table:style-name="ro24">
          <table:table-cell table:number-columns-spanned="14" table:number-rows-spanned="1" table:style-name="ce91">
            <draw:frame draw:z-index="10" draw:id="id19" draw:style-name="a19" draw:name="Object 10" svg:x="0.15833in" svg:y="-0.20833in" svg:width="9.59167in" svg:height="0.85in" style:rel-width="scale" style:rel-height="scale">
              <draw:object-ole draw:class-id="00020906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9"/>
          <table:table-cell table:number-columns-repeated="2" table:style-name="ce42"/>
          <table:table-cell table:style-name="ce16"/>
          <table:table-cell table:number-columns-repeated="16366"/>
        </table:table-row>
        <table:table-row table:number-rows-repeated="1048460" table:style-name="ro21">
          <table:table-cell table:number-columns-repeated="16384"/>
        </table:table-row>
        <table:named-expressions>
          <table:named-range table:name="Print_Area" table:cell-range-address="工作表2.$A$1:工作表2.$O$116" table:base-cell-address="工作表2.$A$1"/>
          <table:named-range table:name="電機澩群" table:cell-range-address="工作表2.$G$5" table:base-cell-address="工作表2.$A$1"/>
          <table:named-range table:name="圖書館" table:cell-range-address="工作表2.$G$5" table:base-cell-address="工作表2.$A$1"/>
          <table:named-range table:name="機械學群" table:cell-range-address="工作表2.$G$5" table:base-cell-address="工作表2.$A$1"/>
        </table:named-expressions>
      </table:table>
      <table:named-expressions>
        <table:named-expression table:name="電機澩群" table:expression="of:=[.#REF!]" table:base-cell-address="工作表1.$A$1"/>
        <table:named-expression table:name="圖書館" table:expression="of:=[.#REF!]" table:base-cell-address="工作表1.$A$1"/>
        <table:named-expression table:name="機械學群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in" fo:margin-bottom="0.4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N</meta:initial-creator>
    <dc:creator>li</dc:creator>
    <meta:creation-date>2001-08-16T13:38:01Z</meta:creation-date>
    <dc:date>2017-12-18T07:13:27Z</dc:date>
    <meta:print-date>2005-05-26T02:07:39Z</meta:print-date>
  </office:meta>
</office:document-meta>
</file>