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/>
    <style:style style:name="ce6" style:family="table-cell" style:parent-style-name="_19968__33324__Sheet1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4" style:family="table-cell" style:parent-style-name="_19968__33324__Sheet1" style:data-style-name="N0">
      <style:table-cell-properties fo:border="none" style:vertical-align="automatic" fo:wrap-option="no-wrap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Sheet1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19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19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Sheet1" style:data-style-name="N19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Sheet1" style:data-style-name="N19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48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Sheet1" style:data-style-name="N48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54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介購自評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6" table:number-rows-spanned="1" table:style-name="ce18">
            <text:p><text:s text:c="24"/><text:span text:style-name="T4">明志科技大學</text:span>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spanned="2" table:number-rows-spanned="1" table:style-name="ce17"/>
          <table:covered-table-cell/>
          <table:table-cell office:value-type="string" table:number-columns-spanned="6" table:number-rows-spanned="1" table:style-name="ce18">
            <text:p><text:s text:c="22"/><text:span text:style-name="T4">高單價圖書介購自評表</text:span>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23">
            <text:p>申<text:span text:style-name="T2"><text:s/></text:span>購<text:span text:style-name="T2"><text:s/></text:span>部<text:span text:style-name="T2"><text:s/></text:span>門</text:p>
          </table:table-cell>
          <table:covered-table-cell table:number-columns-repeated="2"/>
          <table:table-cell office:value-type="string" table:number-columns-spanned="2" table:number-rows-spanned="1" table:style-name="ce23">
            <text:p>預算來源</text:p>
          </table:table-cell>
          <table:covered-table-cell/>
          <table:table-cell office:value-type="string" table:number-columns-spanned="3" table:number-rows-spanned="1" table:style-name="ce23">
            <text:p>填<text:span text:style-name="T2"><text:s/></text:span>單<text:span text:style-name="T2"><text:s/></text:span>日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table:number-columns-repeated="2" table:style-name="ce1"/>
          <table:table-cell table:style-name="ce7"/>
          <table:table-cell table:style-name="ce14"/>
          <table:table-cell table:number-columns-spanned="2" table:number-rows-spanned="1" table:style-name="ce24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62">
            <text:p>書名</text:p>
          </table:table-cell>
          <table:covered-table-cell table:number-columns-repeated="2"/>
          <table:table-cell office:value-type="string" table:number-columns-spanned="2" table:number-rows-spanned="1" table:style-name="ce58">
            <text:p>作者</text:p>
          </table:table-cell>
          <table:covered-table-cell/>
          <table:table-cell office:value-type="string" table:number-columns-spanned="2" table:number-rows-spanned="1" table:style-name="ce58">
            <text:p>出版商<text:span text:style-name="T6"><text:s text:c="9"/>(</text:span>經銷商<text:span text:style-name="T6">)</text:span></text:p>
          </table:table-cell>
          <table:covered-table-cell/>
          <table:table-cell office:value-type="string" table:style-name="ce4">
            <text:p>出版年 <text:s text:c="6"/>版次 <text:s text:c="6"/>裝訂</text:p>
          </table:table-cell>
          <table:table-cell office:value-type="string" table:style-name="ce4">
            <text:p>訂購量</text:p>
          </table:table-cell>
          <table:table-cell office:value-type="string" table:style-name="ce4">
            <text:p>預估單價<text:span text:style-name="T6">NT$</text:span></text:p>
          </table:table-cell>
          <table:table-cell office:value-type="string" table:number-columns-spanned="4" table:number-rows-spanned="1" table:style-name="ce61">
            <text:p>ISBN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59"/>
          <table:covered-table-cell/>
          <table:table-cell table:number-columns-repeated="3" table:style-name="ce15"/>
          <table:table-cell table:number-columns-spanned="4" table:number-rows-spanned="1" table:style-name="ce60"/>
          <table:covered-table-cell table:number-columns-repeated="3"/>
          <table:table-cell table:number-columns-repeated="16370"/>
        </table:table-row>
        <table:table-row table:style-name="ro1">
          <table:table-cell table:style-name="ce5"/>
          <table:table-cell office:value-type="string" table:number-columns-spanned="13" table:number-rows-spanned="1" table:style-name="ce65">
            <text:p>申請者意見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8"/>
          <table:table-cell office:value-type="string" table:number-columns-spanned="13" table:number-rows-spanned="1" table:style-name="ce57">
            <text:p>1.<text:span text:style-name="T1">需求性：</text:span><text:s text:c="9"/><text:span text:style-name="T1">教學</text:span><text:s text:c="17"/><text:span text:style-name="T1">研究</text:span><text:s text:c="22"/><text:span text:style-name="T1">其他</text:span><text:span text:style-name="T7"><text:s text:c="16"/></text:span></text:p>
            <draw:custom-shape svg:x="1.775in" svg:y="0.14167in" svg:width="0.21667in" svg:height="0.20833in" draw:z-index="3" draw:id="id2" draw:style-name="a2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667in" svg:y="0.15833in" svg:width="0.2in" svg:height="0.19167in" draw:z-index="2" draw:id="id1" draw:style-name="a1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075in" svg:y="0.13333in" svg:width="0.21667in" svg:height="0.20833in" draw:z-index="4" draw:id="id3" draw:style-name="a3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0"/>
          <table:table-cell table:number-columns-repeated="16370"/>
        </table:table-row>
        <table:table-row table:style-name="ro7">
          <table:table-cell table:style-name="ce9"/>
          <table:table-cell office:value-type="string" table:number-columns-spanned="11" table:number-rows-spanned="1" table:style-name="ce42">
            <text:p>2.<text:span text:style-name="T1">用途說明：</text:span></text:p>
          </table:table-cell>
          <table:covered-table-cell table:number-columns-repeated="10"/>
          <table:table-cell table:style-name="ce3"/>
          <table:table-cell table:style-name="ce10"/>
          <table:table-cell table:number-columns-repeated="16370"/>
        </table:table-row>
        <table:table-row table:style-name="ro8">
          <table:table-cell table:style-name="ce9"/>
          <table:table-cell office:value-type="string" table:number-columns-spanned="11" table:number-rows-spanned="1" table:style-name="ce42">
            <text:p>3.<text:span text:style-name="T1">預期使用成效：</text:span></text:p>
          </table:table-cell>
          <table:covered-table-cell table:number-columns-repeated="10"/>
          <table:table-cell table:style-name="ce3"/>
          <table:table-cell table:style-name="ce13"/>
          <table:table-cell table:number-columns-repeated="16370"/>
        </table:table-row>
        <table:table-row table:style-name="ro9">
          <table:table-cell table:style-name="ce11"/>
          <table:table-cell table:number-columns-spanned="11" table:number-rows-spanned="1" table:style-name="ce44"/>
          <table:covered-table-cell table:number-columns-repeated="10"/>
          <table:table-cell table:style-name="ce12"/>
          <table:table-cell table:style-name="ce13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16">
            <text:p>註：此表限單本圖書採購金額超過美金300元或國內出版品超過新台幣六千元填寫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1">
          <table:table-cell table:number-columns-spanned="14" table:number-rows-spanned="3" table:style-name="ce16">
            <draw:frame draw:z-index="1" draw:id="id0" draw:style-name="a0" draw:name="Object 3" svg:x="0.06667in" svg:y="0.075in" svg:width="9.275in" svg:height="0.983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6370"/>
        </table:table-row>
        <table:table-row table:style-name="ro10">
          <table:table-cell table:number-columns-spanned="14" table:number-rows-spanned="1" table:style-name="ce41"/>
          <table:covered-table-cell table:number-columns-repeated="13"/>
          <table:table-cell table:number-columns-repeated="16370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圖書介購自評表.$A$1:圖書介購自評表.$O$18" table:base-cell-address="圖書介購自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fo:border="thin solid #000000" style:vertical-align="middle" fo:wrap-option="wrap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ingin</meta:initial-creator>
    <dc:creator>li</dc:creator>
    <meta:creation-date>2002-11-01T07:05:25Z</meta:creation-date>
    <dc:date>2017-12-18T07:14:00Z</dc:date>
    <meta:print-date>2004-10-11T11:11:09Z</meta:print-date>
  </office:meta>
</office:document-meta>
</file>