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Verdana" style:font-name-complex="Arial" fo:font-size="18pt" style:font-size-asian="18pt" style:font-size-complex="18pt"/>
    </style:style>
    <style:style style:name="TableColumn3" style:family="table-column">
      <style:table-column-properties style:column-width="0.318in" style:use-optimal-column-width="false"/>
    </style:style>
    <style:style style:name="TableColumn4" style:family="table-column">
      <style:table-column-properties style:column-width="0.4319in" style:use-optimal-column-width="false"/>
    </style:style>
    <style:style style:name="TableColumn5" style:family="table-column">
      <style:table-column-properties style:column-width="0.5263in" style:use-optimal-column-width="false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0.1312in" style:use-optimal-column-width="false"/>
    </style:style>
    <style:style style:name="TableColumn8" style:family="table-column">
      <style:table-column-properties style:column-width="0.9388in" style:use-optimal-column-width="false"/>
    </style:style>
    <style:style style:name="TableColumn9" style:family="table-column">
      <style:table-column-properties style:column-width="0.5611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2" style:family="table">
      <style:table-properties style:width="6.843in" style:rel-width="100%" fo:margin-left="0in" table:align="righ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312in solid #000000" fo:background-color="#CCFFCC" style:writing-mode="tb-rl" style:vertical-align="middle" fo:padding-top="0.0076in" fo:padding-left="0.075in" fo:padding-bottom="0.0076in" fo:padding-right="0.075in"/>
    </style:style>
    <style:style style:name="P1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59in" fo:padding-left="0.075in" fo:padding-bottom="0.059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ableCell2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" style:parent-style-name="內文" style:family="paragraph">
      <style:paragraph-properties fo:text-align="justify" fo:text-indent="1.1458in"/>
    </style:style>
    <style:style style:name="T22" style:parent-style-name="預設段落字型" style:family="text">
      <style:text-properties style:font-name="Verdana" style:font-name-complex="Arial" fo:color="#DDD9C3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ableCell26" style:family="table-cell">
      <style:table-cell-properties fo:border-top="0.0312in solid #000000" fo:border-left="0.0034in solid #000000" fo:border-bottom="0.0069in solid #000000" fo:border-right="0.0312in solid #000000" style:writing-mode="lr-tb" fo:padding-top="0.059in" fo:padding-left="0.075in" fo:padding-bottom="0.059in" fo:padding-right="0.075in"/>
    </style:style>
    <style:style style:name="P27" style:parent-style-name="內文" style:family="paragraph">
      <style:text-properties style:font-name="Verdana" style:font-name-complex="Arial" fo:font-size="11pt" style:font-size-asian="11pt" style:font-size-complex="11pt"/>
    </style:style>
    <style:style style:name="TableRow28" style:family="table-row">
      <style:table-row-properties style:min-row-height="0.3152in" style:use-optimal-row-height="false"/>
    </style:style>
    <style:style style:name="P29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" style:parent-style-name="內文" style:family="paragraph">
      <style:paragraph-properties fo:text-align="justify"/>
      <style:text-properties style:font-name="Verdana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59in" fo:padding-left="0.075in" fo:padding-bottom="0.059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34in solid #000000" fo:border-bottom="0.0069in solid #000000" fo:border-right="0.0312in solid #000000" style:writing-mode="lr-tb" fo:padding-top="0.059in" fo:padding-left="0.075in" fo:padding-bottom="0.059in" fo:padding-right="0.075in"/>
    </style:style>
    <style:style style:name="P39" style:parent-style-name="內文" style:family="paragraph">
      <style:text-properties style:font-name="Verdana" style:font-name-complex="Arial" fo:color="#808080"/>
    </style:style>
    <style:style style:name="TableRow40" style:family="table-row">
      <style:table-row-properties style:min-row-height="0.3152in" style:use-optimal-row-height="false"/>
    </style:style>
    <style:style style:name="P41" style:parent-style-name="內文" style:family="paragraph">
      <style:paragraph-properties fo:text-align="center"/>
      <style:text-properties style:font-name="華康中黑體" style:font-name-asian="華康中黑體" style:font-name-complex="華康中黑體" fo:font-weight="bold" style:font-weight-asian="bold"/>
    </style:style>
    <style:style style:name="TableCell4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59in" fo:padding-left="0.075in" fo:padding-bottom="0.059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45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46" style:parent-style-name="預設段落字型" style:family="text">
      <style:text-properties style:font-name="Verdana" style:font-name-complex="Arial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fo:background-color="#CCFFCC" style:writing-mode="tb-rl" style:vertical-align="middle" fo:padding-top="0.0076in" fo:padding-left="0.075in" fo:padding-bottom="0.0076in" fo:padding-right="0.075in"/>
    </style:style>
    <style:style style:name="P5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5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.0076in" fo:padding-left="0.075in" fo:padding-bottom="0.0076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.0076in" fo:padding-left="0.075in" fo:padding-bottom="0.0076in" fo:padding-right="0.075in"/>
    </style:style>
    <style:style style:name="P57" style:parent-style-name="內文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6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62" style:family="table-row">
      <style:table-row-properties style:min-row-height="0.2895in" style:use-optimal-row-height="false"/>
    </style:style>
    <style:style style:name="P63" style:parent-style-name="內文" style:family="paragraph">
      <style:paragraph-properties fo:text-align="center" fo:line-height="0.1944in"/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6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6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2895in" style:use-optimal-row-height="false"/>
    </style:style>
    <style:style style:name="P74" style:parent-style-name="內文" style:family="paragraph">
      <style:paragraph-properties fo:text-align="center" fo:line-height="0.1944in"/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7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076in" fo:padding-left="0.075in" fo:padding-bottom="0.0076in" fo:padding-right="0.075in"/>
    </style:style>
    <style:style style:name="P7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84" style:family="table-row">
      <style:table-row-properties style:min-row-height="0.2895in" style:use-optimal-row-height="false"/>
    </style:style>
    <style:style style:name="P85" style:parent-style-name="內文" style:family="paragraph">
      <style:paragraph-properties fo:text-align="center" fo:line-height="0.1944in"/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076in" fo:padding-left="0.075in" fo:padding-bottom="0.0076in" fo:padding-right="0.075in"/>
    </style:style>
    <style:style style:name="P8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95" style:family="table-row">
      <style:table-row-properties style:min-row-height="0.2895in" style:use-optimal-row-height="false"/>
    </style:style>
    <style:style style:name="P96" style:parent-style-name="內文" style:family="paragraph">
      <style:paragraph-properties fo:text-align="center" fo:line-height="0.1944in"/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9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076in" fo:padding-left="0.075in" fo:padding-bottom="0.0076in" fo:padding-right="0.075in"/>
    </style:style>
    <style:style style:name="P10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106" style:family="table-row">
      <style:table-row-properties style:min-row-height="0.2895in" style:use-optimal-row-height="false"/>
    </style:style>
    <style:style style:name="P107" style:parent-style-name="內文" style:family="paragraph">
      <style:paragraph-properties fo:text-align="center" fo:line-height="0.1944in"/>
      <style:text-properties style:font-name="華康中黑體" style:font-name-asian="華康中黑體" style:font-name-complex="華康中黑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75in" fo:padding-bottom="0.0076in" fo:padding-right="0.075in"/>
    </style:style>
    <style:style style:name="P10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076in" fo:padding-left="0.075in" fo:padding-bottom="0.0076in" fo:padding-right="0.075in"/>
    </style:style>
    <style:style style:name="P11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7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size="11pt" style:font-size-asian="11pt" style:font-size-complex="11pt"/>
    </style:style>
    <style:style style:name="P120" style:parent-style-name="內文" style:family="paragraph">
      <style:paragraph-properties fo:text-align="justify" fo:line-height="0.2361in" fo:margin-left="-0.0013in">
        <style:tab-stops/>
      </style:paragraph-properties>
    </style:style>
    <style:style style:name="T12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華康中黑體" fo:font-size="11pt" style:font-size-asian="11pt" style:font-size-complex="11pt"/>
    </style:style>
    <style:style style:name="T124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5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name-complex="華康中黑體" fo:font-size="11pt" style:font-size-asian="11pt" style:font-size-complex="11pt"/>
    </style:style>
    <style:style style:name="T12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29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華康中黑體" fo:font-size="11pt" style:font-size-asian="11pt" style:font-size-complex="11pt"/>
    </style:style>
    <style:style style:name="T13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3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4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5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name-complex="華康中黑體" fo:font-size="11pt" style:font-size-asian="11pt" style:font-size-complex="11pt"/>
    </style:style>
    <style:style style:name="T140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4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4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43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P144" style:parent-style-name="內文" style:family="paragraph">
      <style:paragraph-properties fo:margin-top="0.125in" fo:line-height="0.2361in"/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margin-top="0.125in" fo:line-height="0.2361in"/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46" style:parent-style-name="內文" style:list-style-name="LFO6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4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4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49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0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3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4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5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59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0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3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4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5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68" style:parent-style-name="預設段落字型" style:family="text"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69" style:parent-style-name="內文" style:list-style-name="LFO6" style:family="paragraph">
      <style:paragraph-properties fo:text-align="justify" fo:line-height="0.2361in" fo:text-indent="-0.3347in"/>
    </style:style>
    <style:style style:name="T170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1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2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3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4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5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79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P180" style:parent-style-name="內文" style:list-style-name="LFO6" style:family="paragraph">
      <style:paragraph-properties fo:text-align="justify" fo:line-height="0.2361in" fo:text-indent="-0.3347in"/>
      <style:text-properties style:font-name="Verdana" style:font-name-asian="華康中黑體" style:font-name-complex="華康中黑體" fo:font-size="11pt" style:font-size-asian="11pt" style:font-size-complex="11pt"/>
    </style:style>
    <style:style style:name="P181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size="11pt" style:font-size-asian="11pt" style:font-size-complex="11pt"/>
    </style:style>
    <style:style style:name="P182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asian="華康中黑體" style:font-name-complex="華康中黑體" fo:font-size="11pt" style:font-size-asian="11pt" style:font-size-complex="11pt"/>
    </style:style>
    <style:style style:name="P184" style:parent-style-name="內文" style:family="paragraph">
      <style:paragraph-properties fo:line-height="0.2361in" fo:margin-left="-0.0013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85" style:parent-style-name="內文" style:family="paragraph">
      <style:paragraph-properties fo:line-height="0.2361in" fo:margin-left="-0.0013in">
        <style:tab-stops/>
      </style:paragraph-properties>
    </style:style>
    <style:style style:name="T186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87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88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89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  <style:style style:name="T190" style:parent-style-name="預設段落字型" style:family="text">
      <style:text-properties style:font-name="Verdana" style:font-name-asian="華康中黑體" style:font-name-complex="華康中黑體" fo:font-size="11pt" style:font-size-asian="11pt" style:font-size-complex="11pt"/>
    </style:style>
  </office:automatic-styles>
  <office:body>
    <office:text text:use-soft-page-breaks="true">
      <text:p text:style-name="P1">Application Form for<text:s/>Interlibrary Loa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A</text:span><text:span text:style-name="T15">pplicant</text:span><text:span text:style-name="T16"><text:s/>Info</text:span></text:p>
          </table:table-cell>
          <table:table-cell table:style-name="TableCell17" table:number-columns-spanned="2">
            <text:p text:style-name="P18"><text:span text:style-name="T19">Date</text:span></text:p>
          </table:table-cell>
          <table:covered-table-cell/>
          <table:table-cell table:style-name="TableCell20">
            <text:p text:style-name="P21"><text:span text:style-name="T22">mm/dd/yyyy</text:span></text:p>
          </table:table-cell>
          <table:table-cell table:style-name="TableCell23" table:number-columns-spanned="2">
            <text:p text:style-name="P24"><text:span text:style-name="T25">Department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Name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Student ID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E-</text:span><text:span text:style-name="T45">m</text:span><text:span text:style-name="T46">ail Address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Book Info</text:p>
          </table:table-cell>
          <table:table-cell table:style-name="TableCell52">
            <text:p text:style-name="P53"><text:span text:style-name="T54">N</text:span><text:span text:style-name="T55">o.</text:span></text:p>
          </table:table-cell>
          <table:table-cell table:style-name="TableCell56" table:number-columns-spanned="3">
            <text:p text:style-name="P57">Book<text:s/>Title</text:p>
          </table:table-cell>
          <table:covered-table-cell/>
          <table:covered-table-cell/>
          <table:table-cell table:style-name="TableCell58" table:number-columns-spanned="2">
            <text:p text:style-name="P59">Call Number</text:p>
          </table:table-cell>
          <table:covered-table-cell/>
          <table:table-cell table:style-name="TableCell60">
            <text:p text:style-name="P61">Barcode<text:s/>Numbe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01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2</text:p>
          </table:table-cell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3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4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5</text:p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>Procedure :</text:p>
      <text:p text:style-name="P119"/>
      <text:p text:style-name="P120"><text:span text:style-name="T121">F</text:span><text:span text:style-name="T122">ill in the application form<text:s/></text:span><text:span text:style-name="T123">→</text:span><text:span text:style-name="T124"><text:s/>E-mail the form to:<text:s/></text:span><text:a xlink:href="mailto:amber23316@mail.mcut.edu.tw" office:target-frame-name="_top" xlink:show="replace"><text:span text:style-name="T125">amber23316@mail.mcut.edu.tw</text:span></text:a><text:span text:style-name="T126"><text:s/></text:span><text:span text:style-name="T127">→</text:span><text:span text:style-name="T128">Email notice for pick-up</text:span><text:span text:style-name="T129"><text:s/></text:span><text:span text:style-name="T130">→</text:span><text:span text:style-name="T131"><text:s/></text:span><text:span text:style-name="T132">4</text:span><text:span text:style-name="T133">F<text:s/></text:span><text:span text:style-name="T134">Circulation</text:span><text:span text:style-name="T135"><text:s/>Desk for<text:s/></text:span><text:span text:style-name="T136">book</text:span><text:span text:style-name="T137">s pick-up</text:span><text:span text:style-name="T138"><text:s/></text:span><text:span text:style-name="T139">→</text:span><text:span text:style-name="T140"><text:s/>Return books before due date to 4</text:span><text:span text:style-name="T141">F<text:s/></text:span><text:span text:style-name="T142">Circulation</text:span><text:span text:style-name="T143"><text:s/>Desk</text:span></text:p>
      <text:p text:style-name="P144"/>
      <text:p text:style-name="P145">Notices<text:s/>:</text:p>
      <text:list text:style-name="LFO6" text:continue-numbering="true">
        <text:list-item>
          <text:p text:style-name="P146"><text:span text:style-name="T147">This service is offered<text:s/></text:span><text:span text:style-name="T148">between</text:span><text:span text:style-name="T149"><text:s/>Ming Chi<text:s/></text:span><text:span text:style-name="T150">U</text:span><text:span text:style-name="T151">niversity of<text:s/></text:span><text:span text:style-name="T152">T</text:span><text:span text:style-name="T153">echnology</text:span><text:span text:style-name="T154">,</text:span><text:span text:style-name="T155"><text:s/></text:span><text:span text:style-name="T156">Chang Gung<text:s/></text:span><text:span text:style-name="T157">University</text:span><text:span text:style-name="T158">,</text:span><text:span text:style-name="T159"><text:s/></text:span><text:span text:style-name="T160">and Chang Gung<text:s/></text:span><text:span text:style-name="T161">U</text:span><text:span text:style-name="T162">niversity of<text:s/></text:span><text:span text:style-name="T163">S</text:span><text:span text:style-name="T164">cience and<text:s/></text:span><text:span text:style-name="T165">T</text:span><text:span text:style-name="T166">echnology librar</text:span><text:span text:style-name="T167">ies</text:span><text:span text:style-name="T168">.</text:span></text:p>
        </text:list-item>
        <text:list-item>
          <text:p text:style-name="P169"><text:span text:style-name="T170">Each<text:s/></text:span><text:span text:style-name="T171">person can borrow a maximum of<text:s/></text:span><text:span text:style-name="T172">5</text:span><text:span text:style-name="T173"><text:s/></text:span><text:span text:style-name="T174">books</text:span><text:span text:style-name="T175"><text:s/>and should return</text:span><text:span text:style-name="T176"><text:s/>the books</text:span><text:span text:style-name="T177"><text:s/>within<text:s/></text:span><text:span text:style-name="T178">30</text:span><text:span text:style-name="T179"><text:s/>days.</text:span></text:p>
        </text:list-item>
        <text:list-item>
          <text:p text:style-name="P180">Overdue fine is NT$5 per day per item.</text:p>
        </text:list-item>
      </text:list>
      <text:p text:style-name="P181"/>
      <text:p text:style-name="P182">Contact :</text:p>
      <text:p text:style-name="P183">Reference<text:s/>Services</text:p>
      <text:p text:style-name="P184">Phone:<text:s/>2908-9899 ext:4282</text:p>
      <text:p text:style-name="P185"><text:span text:style-name="T186">E-</text:span><text:span text:style-name="T187">m</text:span><text:span text:style-name="T188">ail</text:span><text:span text:style-name="T189">：</text:span><text:span text:style-name="T190">amber23316@mail.mc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館際合作借書證登錄表</dc:title>
    <meta:initial-creator>柯文琪</meta:initial-creator>
    <dc:creator>li</dc:creator>
    <meta:creation-date>2017-12-18T07:10:00Z</meta:creation-date>
    <dc:date>2017-12-18T07:10:00Z</dc:date>
    <meta:print-date>2015-07-15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