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1cm" table:align="center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4.128cm"/>
    </style:style>
    <style:style style:name="表格1.A1" style:family="table-cell">
      <style:table-cell-properties style:vertical-align="middle" style:border-line-width="0.018cm 0.018cm 0.018cm" fo:padding-left="0.191cm" fo:padding-right="0.191cm" fo:padding-top="0.049cm" fo:padding-bottom="0.049cm" fo:border="1.5pt double #000000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191cm" fo:padding-top="0.049cm" fo:padding-bottom="0.049cm" fo:border-left="none" fo:border-right="1.5pt double #000000" fo:border-top="1.5pt double #000000" fo:border-bottom="1.5pt double #000000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.049cm" fo:border-left="1.5pt double #000000" fo:border-right="1.5pt double #000000" fo:border-top="none" fo:border-bottom="1.5pt double #000000"/>
    </style:style>
    <style:style style:name="表格1.B2" style:family="table-cell">
      <style:table-cell-properties style:vertical-align="middle" style:border-line-width-right="0.018cm 0.018cm 0.018cm" style:border-line-width-bottom="0.018cm 0.018cm 0.018cm" fo:padding-left="0cm" fo:padding-right="0.191cm" fo:padding-top="0cm" fo:padding-bottom="0.049cm" fo:border-left="none" fo:border-right="1.5pt double #000000" fo:border-top="none" fo:border-bottom="1.5pt double #000000"/>
    </style:style>
    <style:style style:name="P1" style:family="paragraph" style:parent-style-name="Text_20_body">
      <style:paragraph-properties fo:margin-left="0cm" fo:margin-right="0cm" fo:margin-top="0.166cm" fo:margin-bottom="0.166cm" loext:contextual-spacing="false" fo:line-height="100%" fo:text-indent="0cm" style:auto-text-indent="false" style:writing-mode="page"/>
    </style:style>
    <style:style style:name="P2" style:family="paragraph" style:parent-style-name="Text_20_body">
      <style:paragraph-properties fo:margin-top="0.166cm" fo:margin-bottom="0.166cm" loext:contextual-spacing="false" fo:line-height="100%" style:writing-mode="page"/>
    </style:style>
    <style:style style:name="P3" style:family="paragraph" style:parent-style-name="Text_20_body">
      <style:paragraph-properties fo:margin-top="0.166cm" fo:margin-bottom="0.166cm" loext:contextual-spacing="false" fo:line-height="100%" fo:text-align="center" style:justify-single-word="false" style:writing-mode="page"/>
      <style:text-properties style:font-size-asian="14pt" style:font-weight-asian="bold"/>
    </style:style>
    <style:style style:name="P4" style:family="paragraph" style:parent-style-name="Text_20_body">
      <style:paragraph-properties fo:margin-top="0.166cm" fo:margin-bottom="0.166cm" loext:contextual-spacing="false" fo:line-height="100%" fo:text-align="end" style:justify-single-word="false" style:writing-mode="page"/>
      <style:text-properties fo:font-size="10pt" officeooo:rsid="00138e84" officeooo:paragraph-rsid="00138e84" style:font-size-asian="10pt" style:font-weight-asian="bold" style:font-size-complex="10pt"/>
    </style:style>
    <style:style style:name="P5" style:family="paragraph" style:parent-style-name="Table_20_Contents">
      <style:paragraph-properties fo:margin-top="0.166cm" fo:margin-bottom="0.166cm" loext:contextual-spacing="false" fo:line-height="100%" fo:text-align="center" style:justify-single-word="false" style:writing-mode="page"/>
    </style:style>
    <style:style style:name="P6" style:family="paragraph" style:parent-style-name="Table_20_Contents">
      <style:paragraph-properties fo:margin-top="0.166cm" fo:margin-bottom="0.166cm" loext:contextual-spacing="false" fo:line-height="100%" fo:text-align="justify" style:justify-single-word="false" style:writing-mode="page"/>
    </style:style>
    <style:style style:name="P7" style:family="paragraph" style:parent-style-name="Table_20_Contents">
      <style:paragraph-properties fo:margin-top="0.166cm" fo:margin-bottom="0.166cm" loext:contextual-spacing="false" fo:line-height="100%" fo:text-align="center" style:justify-single-word="false" style:writing-mode="page"/>
      <style:text-properties style:font-weight-asian="bold"/>
    </style:style>
    <style:style style:name="P8" style:family="paragraph" style:parent-style-name="Table_20_Contents">
      <style:paragraph-properties fo:margin-top="0.166cm" fo:margin-bottom="0.166cm" loext:contextual-spacing="false" fo:line-height="100%" fo:text-align="center" style:justify-single-word="false" style:writing-mode="page"/>
      <style:text-properties fo:language="en" fo:country="US"/>
    </style:style>
    <style:style style:name="P9" style:family="paragraph" style:parent-style-name="Table_20_Contents">
      <style:paragraph-properties fo:margin-top="0.166cm" fo:margin-bottom="0.166cm" loext:contextual-spacing="false" fo:line-height="100%" fo:text-align="center" style:justify-single-word="false" style:writing-mode="page"/>
      <style:text-properties style:text-line-through-style="none" style:text-line-through-type="none" style:text-underline-style="none" style:text-blinking="false"/>
    </style:style>
    <style:style style:name="P10" style:family="paragraph" style:parent-style-name="Table_20_Contents">
      <style:paragraph-properties fo:margin-left="0.847cm" fo:margin-right="0cm" fo:margin-top="0.065cm" fo:margin-bottom="0.065cm" loext:contextual-spacing="false" fo:line-height="150%" fo:text-align="justify" style:justify-single-word="false" fo:text-indent="-0.847cm" style:auto-text-indent="false" style:writing-mode="page"/>
    </style:style>
    <style:style style:name="P11" style:family="paragraph" style:parent-style-name="Table_20_Contents">
      <style:paragraph-properties fo:margin-top="0.065cm" fo:margin-bottom="0.065cm" loext:contextual-spacing="false" fo:line-height="150%" fo:text-align="justify" style:justify-single-word="false" style:writing-mode="page"/>
    </style:style>
    <style:style style:name="P12" style:family="paragraph" style:parent-style-name="Table_20_Contents">
      <style:paragraph-properties fo:margin-top="0.065cm" fo:margin-bottom="0.065cm" loext:contextual-spacing="false" fo:line-height="150%" fo:text-align="center" style:justify-single-word="false" style:writing-mode="page"/>
    </style:style>
    <style:style style:name="P13" style:family="paragraph" style:parent-style-name="Table_20_Contents">
      <style:paragraph-properties fo:margin-top="0.166cm" fo:margin-bottom="0.166cm" loext:contextual-spacing="false" fo:line-height="100%" fo:text-align="center" style:justify-single-word="false" style:writing-mode="page"/>
      <style:text-properties style:font-size-asian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校園伺服器架設申請表</text:p>
      <text:p text:style-name="P4"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伺服器負責人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單位</text:p>
          </table:table-cell>
          <table:table-cell table:style-name="表格1.B1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負責人電子郵件</text:p>
          </table:table-cell>
          <table:table-cell table:style-name="表格1.B2" office:value-type="string">
            <text:p text:style-name="P5"> </text:p>
          </table:table-cell>
          <table:table-cell table:style-name="表格1.B2" office:value-type="string">
            <text:p text:style-name="P5">分機號碼</text:p>
          </table:table-cell>
          <table:table-cell table:style-name="表格1.B2" office:value-type="string">
            <text:p text:style-name="P9"> </text:p>
          </table:table-cell>
        </table:table-row>
        <table:table-row>
          <table:table-cell table:style-name="表格1.A2" office:value-type="string">
            <text:p text:style-name="P8">IP Address</text:p>
          </table:table-cell>
          <table:table-cell table:style-name="表格1.B2" table:number-columns-spanned="3" office:value-type="string">
            <text:p text:style-name="P6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服務內容</text:p>
          </table:table-cell>
          <table:table-cell table:style-name="表格1.B2" table:number-columns-spanned="3" office:value-type="string">
            <text:p text:style-name="P11"><text:bookmark text:name="OLE_LINK13"/>□新設服務  <text:bookmark text:name="OLE_LINK10"/>□<text:span text:style-name="T1">Web</text:span><text:bookmark text:name="OLE_LINK9"/>、□<text:span text:style-name="T1">FTP</text:span>、□<text:span text:style-name="T1">Email</text:span><text:bookmark text:name="OLE_LINK11"/>、□其它<text:span text:style-name="T3">        </text:span></text:p>
            <text:p text:style-name="P11">□取消<text:span text:style-name="T1">(</text:span>或變更<text:span text:style-name="T1">)</text:span>服務，說明<text:span text:style-name="T3">                           </text:span></text:p>
            <text:p text:style-name="P11">□變更申請內容，說明<text:span text:style-name="T3">                              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網站名稱註冊</text:p>
          </table:table-cell>
          <table:table-cell table:style-name="表格1.B2" table:number-columns-spanned="3" office:value-type="string">
            <text:p text:style-name="P11">□是，請填寫網站名稱<text:span text:style-name="T3">                              </text:span></text:p>
            <text:p text:style-name="P11">□否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3">用途說明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服務對象</text:p>
          </table:table-cell>
          <table:table-cell table:style-name="表格1.B2" table:number-columns-spanned="3" office:value-type="string">
            <text:p text:style-name="P11">□無限制<text:span text:style-name="T1">(</text:span>任何人均可存取<text:span text:style-name="T1">)</text:span></text:p>
            <text:p text:style-name="P11">□有限制<text:span text:style-name="T1">(</text:span>限制某些公司<text:span text:style-name="T1">/</text:span>部門<text:span text:style-name="T1">/</text:span>人<text:span text:style-name="T1">/IP</text:span>可存取<text:span text:style-name="T1">)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>作業系統</text:p>
            <text:p text:style-name="P12"><text:span text:style-name="T1">(</text:span>含版本<text:span text:style-name="T1">)</text:span></text:p>
          </table:table-cell>
          <table:table-cell table:style-name="表格1.B2" table:number-columns-spanned="3" office:value-type="string">
            <text:p text:style-name="P11"><text:bookmark text:name="OLE_LINK7"/><text:bookmark text:name="OLE_LINK3"/><text:bookmark text:name="OLE_LINK8"/>□<text:span text:style-name="T1">Windows(</text:span>請註明<text:span text:style-name="T1">Windows</text:span>系統版本<text:span text:style-name="T1">)</text:span><text:span text:style-name="T2">         </text:span><text:span text:style-name="T3">  </text:span><text:bookmark text:name="OLE_LINK5"/></text:p>
            <text:p text:style-name="P11"><text:bookmark text:name="OLE_LINK4"/>□<text:span text:style-name="T1">Linux(</text:span>請註明<text:span text:style-name="T1">Linux</text:span>系統版本<text:span text:style-name="T1">)</text:span><text:span text:style-name="T2">           </text:span></text:p>
            <text:p text:style-name="P11">□其它<text:span text:style-name="T1">(</text:span>如為獨立<text:span text:style-name="T1">NAS</text:span>系統，請註明廠牌<text:span text:style-name="T1">)</text:span><text:span text:style-name="T2">           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設置地點</text:p>
          </table:table-cell>
          <table:table-cell table:style-name="表格1.B2" table:number-columns-spanned="3" office:value-type="string">
            <text:p text:style-name="P6"><text:span text:style-name="T3">            </text:span>館<text:span text:style-name="T1">(</text:span>大樓<text:span text:style-name="T1">)</text:span><text:span text:style-name="T2">            </text:span>實驗室<text:span text:style-name="T1">(</text:span>教室、辦公室<text:span text:style-name="T1">)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>建議安全</text:p>
            <text:p text:style-name="P12">防護事項</text:p>
            <text:p text:style-name="P12"><text:span text:style-name="T1">(</text:span>有執行請勾選<text:span text:style-name="T1">)</text:span></text:p>
          </table:table-cell>
          <table:table-cell table:style-name="表格1.B2" table:number-columns-spanned="3" office:value-type="string">
            <text:p text:style-name="P11">□防毒軟體<text:span text:style-name="T1">(Anti-Virus)</text:span>：<text:span text:style-name="T3">               </text:span></text:p>
            <text:p text:style-name="P11">□防火牆<text:span text:style-name="T1">(Firewall)</text:span>：<text:span text:style-name="T3">               </text:span></text:p>
            <text:p text:style-name="P11">□關閉非必要服務或連接埠<text:span text:style-name="T1">(Port)</text:span>：<text:span text:style-name="T3">               </text:span></text:p>
            <text:p text:style-name="P11">□其它：<text:span text:style-name="T3">               </text:span></text:p>
          </table:table-cell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10"><text:span text:style-name="T1">1.</text:span><text:span text:style-name="T4">          </text:span>本表填妥後，請送回圖資處網路媒體組。審核結果將以<text:span text:style-name="T1">email</text:span>通知伺服器負責人。</text:p>
            <text:p text:style-name="P10"><text:span text:style-name="T1">2.</text:span><text:span text:style-name="T4">          </text:span>伺服器更換負責人，原負責人須通知圖資處網路媒體組備查。</text:p>
            <text:p text:style-name="P10"><text:span text:style-name="T1">3.</text:span><text:span text:style-name="T4">          </text:span>伺服器負責人須遵循「校園伺服器管理辦法」與「校園網路使用規範」。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單位主管簽章</text:p>
          </table:table-cell>
          <table:table-cell table:style-name="表格1.B2" office:value-type="string">
            <text:p text:style-name="P5"> </text:p>
          </table:table-cell>
          <table:table-cell table:style-name="表格1.B2" office:value-type="string">
            <text:p text:style-name="P5">申請人簽章</text:p>
          </table:table-cell>
          <table:table-cell table:style-name="表格1.B2" office:value-type="string">
            <text:p text:style-name="P5"> </text:p>
          </table:table-cell>
        </table:table-row>
        <table:table-row>
          <table:table-cell table:style-name="表格1.A2" table:number-columns-spanned="4" office:value-type="string">
            <text:p text:style-name="P7">審核結果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11">□同意：<text:span text:style-name="T3">                 </text:span></text:p>
            <text:p text:style-name="P11">□不同意：<text:span text:style-name="T3">                 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網路組長</text:p>
          </table:table-cell>
          <table:table-cell table:style-name="表格1.B2" office:value-type="string">
            <text:p text:style-name="P5"> </text:p>
          </table:table-cell>
          <table:table-cell table:style-name="表格1.B2" office:value-type="string">
            <text:p text:style-name="P5">承辦人</text:p>
          </table:table-cell>
          <table:table-cell table:style-name="表格1.B2" office:value-type="string">
            <text:p text:style-name="P5"> </text:p>
          </table:table-cell>
        </table:table-row>
      </table:table>
      <text:p text:style-name="P2">※本表一式一份：申請者→單位主管→網路組承辦→網路組組長→通知申請者→表單歸檔</text:p>
      <text:p text:style-name="P1">表號：<text:span text:style-name="T1">A0730401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6:27:02.077000000</meta:creation-date>
    <dc:date>2019-01-31T10:57:42.260000000</dc:date>
    <meta:editing-duration>PT2H29M28S</meta:editing-duration>
    <meta:editing-cycles>3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52" meta:word-count="419" meta:character-count="803" meta:non-whitespace-character-count="506"/>
  </office:meta>
</office:document-meta>
</file>