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4.8368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934in" style:use-optimal-column-width="false"/>
    </style:style>
    <style:style style:name="Table1" style:family="table" style:master-page-name="MP0">
      <style:table-properties style:width="10.7208in" fo:margin-left="0.009in" table:align="left"/>
    </style:style>
    <style:style style:name="TableRow8" style:family="table-row">
      <style:table-row-properties style:min-row-height="0.2708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min-row-height="0.2201in" style:use-optimal-row-height="false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2201in" style:use-optimal-row-height="false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2201in" style:use-optimal-row-height="false"/>
    </style:style>
    <style:style style:name="P7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93" style:family="table-row">
      <style:table-row-properties style:min-row-height="0.2201in" style:use-optimal-row-height="false"/>
    </style:style>
    <style:style style:name="P9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2201in" style:use-optimal-row-height="false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2201in" style:use-optimal-row-height="false"/>
    </style:style>
    <style:style style:name="P12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33" style:family="table-row">
      <style:table-row-properties style:min-row-height="0.2201in" style:use-optimal-row-height="false"/>
    </style:style>
    <style:style style:name="P1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46" style:family="table-row">
      <style:table-row-properties style:min-row-height="0.220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2201in" style:use-optimal-row-height="false"/>
    </style:style>
    <style:style style:name="P156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2201in" style:use-optimal-row-height="false"/>
    </style:style>
    <style:style style:name="P170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83" style:family="table-row">
      <style:table-row-properties style:min-row-height="0.2201in" style:use-optimal-row-height="false"/>
    </style:style>
    <style:style style:name="P184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97" style:family="table-row">
      <style:table-row-properties style:min-row-height="0.2201in" style:use-optimal-row-height="false"/>
    </style:style>
    <style:style style:name="P198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11" style:family="table-row">
      <style:table-row-properties style:min-row-height="0.2201in" style:use-optimal-row-height="false"/>
    </style:style>
    <style:style style:name="P212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25" style:family="table-row">
      <style:table-row-properties style:min-row-height="0.2201in" style:use-optimal-row-height="false"/>
    </style:style>
    <style:style style:name="P226" style:parent-style-name="內文" style:family="paragraph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39" style:family="table-row">
      <style:table-row-properties style:min-row-height="0.2201in" style:use-optimal-row-height="false"/>
    </style:style>
    <style:style style:name="P24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220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59" style:family="table-row">
      <style:table-row-properties style:min-row-height="0.2201in" style:use-optimal-row-height="false"/>
    </style:style>
    <style:style style:name="P26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201in" style:use-optimal-row-height="false"/>
    </style:style>
    <style:style style:name="P27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87" style:family="table-row">
      <style:table-row-properties style:min-row-height="0.220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96" style:family="table-row">
      <style:table-row-properties style:min-row-height="0.2201in" style:use-optimal-row-height="false"/>
    </style:style>
    <style:style style:name="P29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0.2201in" style:use-optimal-row-height="false"/>
    </style:style>
    <style:style style:name="P31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24" style:family="table-row">
      <style:table-row-properties style:min-row-height="0.220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33" style:family="table-row">
      <style:table-row-properties style:min-row-height="0.2201in" style:use-optimal-row-height="false"/>
    </style:style>
    <style:style style:name="P3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47" style:family="table-row">
      <style:table-row-properties style:min-row-height="0.2201in" style:use-optimal-row-height="false"/>
    </style:style>
    <style:style style:name="P34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61" style:family="table-row">
      <style:table-row-properties style:min-row-height="0.220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70" style:family="table-row">
      <style:table-row-properties style:min-row-height="0.2201in" style:use-optimal-row-height="false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81" style:family="table-row">
      <style:table-row-properties style:min-row-height="0.2201in" style:use-optimal-row-height="false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-asian="標楷體" style:font-weight-complex="bold" style:letter-kerning="false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392" style:family="table-row">
      <style:table-row-properties style:min-row-height="0.220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02" style:family="table-row">
      <style:table-row-properties style:min-row-height="0.2201in" style:use-optimal-row-height="false"/>
    </style:style>
    <style:style style:name="P40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16" style:family="table-row">
      <style:table-row-properties style:min-row-height="0.2201in" style:use-optimal-row-height="false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30" style:family="table-row">
      <style:table-row-properties style:min-row-height="0.2201in" style:use-optimal-row-height="false"/>
    </style:style>
    <style:style style:name="P43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44" style:family="table-row">
      <style:table-row-properties style:min-row-height="0.2201in" style:use-optimal-row-height="false"/>
    </style:style>
    <style:style style:name="P44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58" style:family="table-row">
      <style:table-row-properties style:min-row-height="0.2201in" style:use-optimal-row-height="false"/>
    </style:style>
    <style:style style:name="P4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7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77" style:family="table-row">
      <style:table-row-properties style:min-row-height="0.547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style:letter-kerning="false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05" style:parent-style-name="內文" style:family="paragraph">
      <style:paragraph-properties fo:text-align="justify"/>
    </style:style>
    <style:style style:name="P50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系所單位網頁自主檢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單位:_________________ <text:s text:c="59"/><text:s text:c="2"/><text:s text:c="25"/>月份:_____年_____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<text:span text:style-name="T22">檢核項目</text:span><text:span text:style-name="T23">(</text:span><text:span text:style-name="T24">主要項目為</text:span><text:span text:style-name="T25">◎</text:span><text:span text:style-name="T26">，次要項目為</text:span><text:span text:style-name="T27">○)</text:span></text:p>
          </table:table-cell>
          <table:covered-table-cell/>
          <table:covered-table-cell/>
          <table:table-cell table:style-name="TableCell28">
            <text:p text:style-name="P29">網站負責人勾選</text:p>
          </table:table-cell>
          <table:table-cell table:style-name="TableCell30">
            <text:p text:style-name="P31">內容摘要</text:p>
          </table:table-cell>
        </table:table-row>
        <table:table-row table:style-name="TableRow32">
          <table:table-cell table:style-name="TableCell33" table:number-rows-spanned="8">
            <text:p text:style-name="P34">1</text:p>
          </table:table-cell>
          <table:table-cell table:style-name="TableCell35" table:number-columns-spanned="3">
            <text:p text:style-name="P36">中文網站是否包含下列頁面資訊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◎</text:span></text:p>
          </table:table-cell>
          <table:table-cell table:style-name="TableCell46" table:number-columns-spanned="2">
            <text:p text:style-name="P47">(1)最新消息(公布欄)</text:p>
          </table:table-cell>
          <table:covered-table-cell/>
          <table:table-cell table:style-name="TableCell48">
            <text:p text:style-name="P49"><text:span text:style-name="T50">是</text:span><text:span text:style-name="T51">□</text:span><text:span text:style-name="T52"><text:s text:c="2"/>否□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◎</text:span></text:p>
          </table:table-cell>
          <table:table-cell table:style-name="TableCell60" table:number-columns-spanned="2">
            <text:p text:style-name="P61">(2)單位聯絡資訊(包含辦公室地點、E-mail、電話傳真等)</text:p>
          </table:table-cell>
          <table:covered-table-cell/>
          <table:table-cell table:style-name="TableCell62">
            <text:p text:style-name="P63"><text:span text:style-name="T64">是</text:span><text:span text:style-name="T65">□</text:span><text:span text:style-name="T66"><text:s text:c="2"/>否□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◎</text:span></text:p>
          </table:table-cell>
          <table:table-cell table:style-name="TableCell74" table:number-columns-spanned="2">
            <text:p text:style-name="P75"><text:span text:style-name="T76">(3)</text:span><text:span text:style-name="T77">系所簡介</text:span><text:span text:style-name="T78">(</text:span><text:span text:style-name="T79">沿革、願景、使命、目標、特色、組織、</text:span><text:span text:style-name="T80">課程介紹</text:span><text:span text:style-name="T81">、</text:span><text:span text:style-name="T82">實驗室及設備介紹</text:span><text:span text:style-name="T83">、招生訊息介紹、行政人員業務介紹、師資介紹及中長期發展計</text:span><text:span text:style-name="T84">畫</text:span><text:span text:style-name="T85">)</text:span></text:p>
          </table:table-cell>
          <table:covered-table-cell/>
          <table:table-cell table:style-name="TableCell86">
            <text:p text:style-name="P87"><text:span text:style-name="T88">是</text:span><text:span text:style-name="T89">□</text:span><text:span text:style-name="T90"><text:s text:c="2"/>否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◎</text:span></text:p>
          </table:table-cell>
          <table:table-cell table:style-name="TableCell98" table:number-columns-spanned="2">
            <text:p text:style-name="P99">(4)師資介紹，含每位老師：<text:line-break/><text:s text:c="2"/>i.基本資料(姓名、職稱、學歷...等)<text:line-break/><text:s text:c="2"/>ii.主要的教授課程<text:line-break/><text:s text:c="2"/>iii.專長及研究領域(含專題計畫、產學合作、論文等出版品清單與全文)<text:line-break/><text:s text:c="2"/>iiii.教師研究室地點、電話分機及E-Mail<text:line-break/><text:s text:c="2"/>iv.指導研究生或輔導學生專題計畫等情形</text:p>
          </table:table-cell>
          <table:covered-table-cell/>
          <table:table-cell table:style-name="TableCell100">
            <text:p text:style-name="P101"><text:span text:style-name="T102">是</text:span><text:span text:style-name="T103">□</text:span><text:span text:style-name="T104"><text:s text:c="2"/>否□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○</text:p>
          </table:table-cell>
          <table:table-cell table:style-name="TableCell111" table:number-columns-spanned="2">
            <text:p text:style-name="P112">(5)活動與成果展現</text:p>
          </table:table-cell>
          <table:covered-table-cell/>
          <table:table-cell table:style-name="TableCell113">
            <text:p text:style-name="P114"><text:span text:style-name="T115">是</text:span><text:span text:style-name="T116">□</text:span><text:span text:style-name="T117"><text:s text:c="2"/>否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○</text:p>
          </table:table-cell>
          <table:table-cell table:style-name="TableCell124" table:number-columns-spanned="2">
            <text:p text:style-name="P125">(6)師生研發成果、系上主辦的國際研討會論文，將其摘要轉為PDF檔供大眾下載</text:p>
          </table:table-cell>
          <table:covered-table-cell/>
          <table:table-cell table:style-name="TableCell126">
            <text:p text:style-name="P127"><text:span text:style-name="T128">是</text:span><text:span text:style-name="T129">□</text:span><text:span text:style-name="T130"><text:s text:c="2"/>否□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○</text:p>
          </table:table-cell>
          <table:table-cell table:style-name="TableCell137" table:number-columns-spanned="2">
            <text:p text:style-name="P138">(7)其他：相關法規或辦法、給高職、高中生資訊、給畢業生資訊、系傑出校友、表格下載、相關連結等</text:p>
          </table:table-cell>
          <table:covered-table-cell/>
          <table:table-cell table:style-name="TableCell139">
            <text:p text:style-name="P140"><text:span text:style-name="T141">是</text:span><text:span text:style-name="T142">□</text:span><text:span text:style-name="T143"><text:s text:c="2"/>否□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8">
            <text:p text:style-name="P148">2</text:p>
          </table:table-cell>
          <table:table-cell table:style-name="TableCell149" table:number-columns-spanned="3">
            <text:p text:style-name="P150">英文網站是否包含下列頁面資訊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◎</text:span></text:p>
          </table:table-cell>
          <table:table-cell table:style-name="TableCell160" table:number-columns-spanned="2">
            <text:p text:style-name="P161">(1)Introduction</text:p>
          </table:table-cell>
          <table:covered-table-cell/>
          <table:table-cell table:style-name="TableCell162">
            <text:p text:style-name="P163"><text:span text:style-name="T164">是</text:span><text:span text:style-name="T165">□</text:span><text:span text:style-name="T166"><text:s text:c="2"/>否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◎</text:span></text:p>
          </table:table-cell>
          <table:table-cell table:style-name="TableCell174" table:number-columns-spanned="2">
            <text:p text:style-name="P175">(2)Missions</text:p>
          </table:table-cell>
          <table:covered-table-cell/>
          <table:table-cell table:style-name="TableCell176">
            <text:p text:style-name="P177"><text:span text:style-name="T178">是</text:span><text:span text:style-name="T179">□</text:span><text:span text:style-name="T180"><text:s text:c="2"/>否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◎</text:span></text:p>
          </table:table-cell>
          <table:table-cell table:style-name="TableCell188" table:number-columns-spanned="2">
            <text:p text:style-name="P189">(3)Students</text:p>
          </table:table-cell>
          <table:covered-table-cell/>
          <table:table-cell table:style-name="TableCell190">
            <text:p text:style-name="P191"><text:span text:style-name="T192">是</text:span><text:span text:style-name="T193">□</text:span><text:span text:style-name="T194"><text:s text:c="2"/>否□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◎</text:span></text:p>
          </table:table-cell>
          <table:table-cell table:style-name="TableCell202" table:number-columns-spanned="2">
            <text:p text:style-name="P203">(4)Faculty and Staff</text:p>
          </table:table-cell>
          <table:covered-table-cell/>
          <table:table-cell table:style-name="TableCell204">
            <text:p text:style-name="P205"><text:span text:style-name="T206">是</text:span><text:span text:style-name="T207">□</text:span><text:span text:style-name="T208"><text:s text:c="2"/>否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◎</text:span></text:p>
          </table:table-cell>
          <table:table-cell table:style-name="TableCell216" table:number-columns-spanned="2">
            <text:p text:style-name="P217">(5)Labs and Studios</text:p>
          </table:table-cell>
          <table:covered-table-cell/>
          <table:table-cell table:style-name="TableCell218">
            <text:p text:style-name="P219"><text:span text:style-name="T220">是</text:span><text:span text:style-name="T221">□</text:span><text:span text:style-name="T222"><text:s text:c="2"/>否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◎</text:span></text:p>
          </table:table-cell>
          <table:table-cell table:style-name="TableCell230" table:number-columns-spanned="2">
            <text:p text:style-name="P231">(6)Curriculum</text:p>
          </table:table-cell>
          <table:covered-table-cell/>
          <table:table-cell table:style-name="TableCell232">
            <text:p text:style-name="P233"><text:span text:style-name="T234">是</text:span><text:span text:style-name="T235">□</text:span><text:span text:style-name="T236"><text:s text:c="2"/>否□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○</text:span></text:p>
          </table:table-cell>
          <table:table-cell table:style-name="TableCell244" table:number-columns-spanned="2">
            <text:p text:style-name="P245">(7)Application Forms</text:p>
          </table:table-cell>
          <table:covered-table-cell/>
          <table:table-cell table:style-name="TableCell246">
            <text:p text:style-name="P247">是□<text:s text:c="2"/>否□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>3</text:p>
          </table:table-cell>
          <table:table-cell table:style-name="TableCell253" table:number-columns-spanned="3">
            <text:p text:style-name="P254">網站各連結是否正確(網站各項連結時均能正常顯示-中英文網頁)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◎</text:span></text:p>
          </table:table-cell>
          <table:table-cell table:style-name="TableCell264" table:number-columns-spanned="2">
            <text:p text:style-name="P265">(1)中文網站各連結正常顯示</text:p>
          </table:table-cell>
          <table:covered-table-cell/>
          <table:table-cell table:style-name="TableCell266">
            <text:p text:style-name="P267"><text:span text:style-name="T268">是</text:span><text:span text:style-name="T269">□</text:span><text:span text:style-name="T270"><text:s text:c="2"/>否□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◎</text:span></text:p>
          </table:table-cell>
          <table:table-cell table:style-name="TableCell278" table:number-columns-spanned="2">
            <text:p text:style-name="P279">(2)英文網站各連結正常顯示</text:p>
          </table:table-cell>
          <table:covered-table-cell/>
          <table:table-cell table:style-name="TableCell280">
            <text:p text:style-name="P281"><text:span text:style-name="T282">是</text:span><text:span text:style-name="T283">□</text:span><text:span text:style-name="T284"><text:s text:c="2"/>否□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3">
            <text:p text:style-name="P289">4</text:p>
          </table:table-cell>
          <table:table-cell table:style-name="TableCell290" table:number-columns-spanned="3">
            <text:p text:style-name="P291">網站內容呈現是否正確(網站檢核是否有亂碼或網頁資訊錯誤(含未更新)-中英文網頁)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◎</text:span></text:p>
          </table:table-cell>
          <table:table-cell table:style-name="TableCell301" table:number-columns-spanned="2">
            <text:p text:style-name="P302">(1)中文網站內容呈現是否正確</text:p>
          </table:table-cell>
          <table:covered-table-cell/>
          <table:table-cell table:style-name="TableCell303">
            <text:p text:style-name="P304"><text:span text:style-name="T305">是</text:span><text:span text:style-name="T306">□</text:span><text:span text:style-name="T307"><text:s text:c="2"/>否□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◎</text:span></text:p>
          </table:table-cell>
          <table:table-cell table:style-name="TableCell315" table:number-columns-spanned="2">
            <text:p text:style-name="P316">(2)英文網站內容呈現是否正確</text:p>
          </table:table-cell>
          <table:covered-table-cell/>
          <table:table-cell table:style-name="TableCell317">
            <text:p text:style-name="P318"><text:span text:style-name="T319">是</text:span><text:span text:style-name="T320">□</text:span><text:span text:style-name="T321"><text:s text:c="2"/>否□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5</text:p>
          </table:table-cell>
          <table:table-cell table:style-name="TableCell327" table:number-columns-spanned="3">
            <text:p text:style-name="P328">網站是否有放置規定連結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◎</text:span></text:p>
          </table:table-cell>
          <table:table-cell table:style-name="TableCell338" table:number-columns-spanned="2">
            <text:p text:style-name="P339">(1)中文:【1.網站導覽】【2.明志首頁】【3.English】</text:p>
          </table:table-cell>
          <table:covered-table-cell/>
          <table:table-cell table:style-name="TableCell340">
            <text:p text:style-name="P341"><text:span text:style-name="T342">是</text:span><text:span text:style-name="T343">□</text:span><text:span text:style-name="T344"><text:s text:c="2"/>否□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◎</text:span></text:p>
          </table:table-cell>
          <table:table-cell table:style-name="TableCell352" table:number-columns-spanned="2">
            <text:p text:style-name="P353">(2)英文:【1.sitemap】【2.MCUT】【3.Chinese】【4.contact us】</text:p>
          </table:table-cell>
          <table:covered-table-cell/>
          <table:table-cell table:style-name="TableCell354">
            <text:p text:style-name="P355"><text:span text:style-name="T356">是</text:span><text:span text:style-name="T357">□</text:span><text:span text:style-name="T358"><text:s text:c="2"/>否□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3">
            <text:p text:style-name="P363">6</text:p>
          </table:table-cell>
          <table:table-cell table:style-name="TableCell364" table:number-columns-spanned="3">
            <text:p text:style-name="P365">網站對外提供之可編輯文件是否至少包含開放文件格式(ODF)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◎</text:span></text:p>
          </table:table-cell>
          <table:table-cell table:style-name="TableCell375" table:number-columns-spanned="2">
            <text:p text:style-name="P376">(1)中文網站對外提供之可編輯文件是否至少包含開放文件格式(ODF)</text:p>
          </table:table-cell>
          <table:covered-table-cell/>
          <table:table-cell table:style-name="TableCell377">
            <text:p text:style-name="P378">是□<text:s text:c="2"/>否□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◎</text:span></text:p>
          </table:table-cell>
          <table:table-cell table:style-name="TableCell386" table:number-columns-spanned="2">
            <text:p text:style-name="P387">(2)英文網站對外提供之可編輯文件是否至少包含開放文件格式(ODF)</text:p>
          </table:table-cell>
          <table:covered-table-cell/>
          <table:table-cell table:style-name="TableCell388">
            <text:p text:style-name="P389">是□<text:s text:c="2"/>否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6">
            <text:p text:style-name="P394"><text:span text:style-name="T395">7</text:span></text:p>
          </table:table-cell>
          <table:table-cell table:style-name="TableCell396" table:number-columns-spanned="3">
            <text:p text:style-name="P397">網站是否確實執行個資、智財權及資安檢測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◎</text:span></text:p>
          </table:table-cell>
          <table:table-cell table:style-name="TableCell407" table:number-columns-spanned="2">
            <text:p text:style-name="P408">(1)是否已檢核單位網站之各項資訊無個資問題</text:p>
          </table:table-cell>
          <table:covered-table-cell/>
          <table:table-cell table:style-name="TableCell409">
            <text:p text:style-name="P410"><text:span text:style-name="T411">是</text:span><text:span text:style-name="T412">□</text:span><text:span text:style-name="T413"><text:s text:c="2"/>否□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◎</text:span></text:p>
          </table:table-cell>
          <table:table-cell table:style-name="TableCell421" table:number-columns-spanned="2">
            <text:p text:style-name="P422">(2)是否已檢核單位之各項線上作業(如公告、檔案上傳發布..等)無個資問題</text:p>
          </table:table-cell>
          <table:covered-table-cell/>
          <table:table-cell table:style-name="TableCell423">
            <text:p text:style-name="P424"><text:span text:style-name="T425">是</text:span><text:span text:style-name="T426">□</text:span><text:span text:style-name="T427"><text:s text:c="2"/>否□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◎</text:span></text:p>
          </table:table-cell>
          <table:table-cell table:style-name="TableCell435" table:number-columns-spanned="2">
            <text:p text:style-name="P436">(3)是否已確認單位所有公開資訊均已做好個資防護。</text:p>
          </table:table-cell>
          <table:covered-table-cell/>
          <table:table-cell table:style-name="TableCell437">
            <text:p text:style-name="P438"><text:span text:style-name="T439">是</text:span><text:span text:style-name="T440">□</text:span><text:span text:style-name="T441"><text:s text:c="2"/>否□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◎</text:span></text:p>
          </table:table-cell>
          <table:table-cell table:style-name="TableCell449" table:number-columns-spanned="2">
            <text:p text:style-name="P450">(4)是否已確認無違反智財權或不當資訊</text:p>
          </table:table-cell>
          <table:covered-table-cell/>
          <table:table-cell table:style-name="TableCell451">
            <text:p text:style-name="P452"><text:span text:style-name="T453">是</text:span><text:span text:style-name="T454">□</text:span><text:span text:style-name="T455"><text:s text:c="2"/>否□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◎</text:span></text:p>
          </table:table-cell>
          <table:table-cell table:style-name="TableCell463" table:number-columns-spanned="2">
            <text:p text:style-name="P464">(5)是否已先掃毒所有上傳檔案</text:p>
          </table:table-cell>
          <table:covered-table-cell/>
          <table:table-cell table:style-name="TableCell465">
            <text:p text:style-name="P466"><text:span text:style-name="T467">是</text:span><text:span text:style-name="T468">□</text:span><text:span text:style-name="T469"><text:s text:c="2"/>否□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單位主管</text:p>
          </table:table-cell>
          <table:covered-table-cell/>
          <table:covered-table-cell/>
          <table:table-cell table:style-name="TableCell475" table:number-columns-spanned="3">
            <text:p text:style-name="P476">經辦人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</table:table>
      <text:p text:style-name="P482"/>
      <text:section text:name="Sect1" text:style-name="S1">
        <text:p text:style-name="P483"><text:span text:style-name="T484">※</text:span><text:span text:style-name="T485">本表一式一份：網頁管理者</text:span><text:span text:style-name="T486">→</text:span><text:span text:style-name="T487">單位主管</text:span><text:span text:style-name="T488">→</text:span><text:span text:style-name="T489">圖資</text:span><text:span text:style-name="T490">處</text:span></text:p>
        <text:p text:style-name="P491"><text:span text:style-name="T492">※</text:span><text:span text:style-name="T493">本表格請於每月</text:span><text:span text:style-name="T494">30</text:span><text:span text:style-name="T495">日前傳回</text:span><text:span text:style-name="T496">圖</text:span><text:span text:style-name="T497">資處</text:span><text:span text:style-name="T498">。</text:span></text:p>
        <text:p text:style-name="P499"><text:span text:style-name="T500">※</text:span><text:span text:style-name="T501">表號：</text:span><text:span text:style-name="T502">A07103</text:span><text:span text:style-name="T503">050</text:span><text:span text:style-name="T504">9</text:span></text:p>
      </text:section>
      <text:section text:name="Sect2" text:style-name="S2">
        <text:p text:style-name="P505"/>
        <text:p text:style-name="P5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15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0833in" style:line-height-at-least="0.25in" fo:margin-left="0.052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in" fo:margin-left="1in" fo:margin-right="0.1048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mailStyle26" style:display-name="EmailStyle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修改" style:display-name="修改" style:family="paragraph" style:parent-style-name="內文" style:auto-update="true">
      <style:paragraph-properties style:snap-to-layout-grid="false" fo:text-align="end"/>
      <style:text-properties style:font-name-asian="標楷體" fo:color="#FF0000" style:text-underline-type="single" style:text-underline-style="solid" style:text-underline-width="auto" style:text-underline-mode="continuous" fo:hyphenate="false"/>
    </style:style>
    <style:style style:name="修改字元" style:display-name="修改 字元" style:family="text">
      <style:text-properties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mbria" style:font-name-asian="新細明體" style:font-name-complex="Times New Roman" fo:color="#365F91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text-line-through-type="none"/>
    </style:style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font-name="新細明體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fo:text-align="end"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9847in" text:min-label-width="0.4583in" text:list-level-position-and-space-mode="label-alignment">
          <style:list-level-label-alignment text:label-followed-by="listtab" fo:margin-left="1.443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236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text-properties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校園網路使用規範</dc:title>
    <meta:initial-creator>E000047513</meta:initial-creator>
    <dc:creator>E000047513</dc:creator>
    <meta:creation-date>2017-08-04T02:44:00Z</meta:creation-date>
    <dc:date>2017-08-04T02:44:00Z</dc:date>
    <meta:print-date>2017-03-02T06:12:00Z</meta:print-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l9kUgAtNOsJ_j_ti5L_0lOmIj46n-7edLH3QJZ9zcUA</meta:user-defined>
    <meta:user-defined meta:name="Google.Documents.RevisionId">08618868832282280720</meta:user-defined>
    <meta:user-defined meta:name="Google.Documents.PluginVersion">2.0.2662.553</meta:user-defined>
    <meta:document-statistic meta:page-count="2" meta:paragraph-count="3" meta:word-count="235" meta:character-count="1576" meta:row-count="11" meta:non-whitespace-character-count="1344"/>
  </office:meta>
</office:document-meta>
</file>