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_19968__33324__Sheet1" style:data-style-name="N0">
      <style:table-cell-properties fo:border="none" style:vertical-align="automatic" fo:wrap-option="no-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書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年代</text:p>
          </table:table-cell>
          <table:table-cell office:value-type="string" table:style-name="ce4">
            <text:p>ISBN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定價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未來經濟新模式</text:p>
          </table:table-cell>
          <table:table-cell office:value-type="string" table:style-name="ce1">
            <text:p>溫世人</text:p>
          </table:table-cell>
          <table:table-cell office:value-type="string" table:style-name="ce1">
            <text:p>商周</text:p>
          </table:table-cell>
          <table:table-cell office:value-type="string" table:style-name="ce1">
            <text:p>第一版</text:p>
          </table:table-cell>
          <table:table-cell office:value-type="float" office:value="2002" table:style-name="ce5">
            <text:p>2002</text:p>
          </table:table-cell>
          <table:table-cell office:value-type="float" office:value="9867943147" table:style-name="ce2">
            <text:p>9867943147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3">
            <text:p>150</text:p>
          </table:table-cell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table:number-columns-repeated="16378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fo:border="thin solid #000000" style:vertical-align="middle" fo:wrap-option="wrap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ingin</meta:initial-creator>
    <dc:creator>li</dc:creator>
    <meta:creation-date>2003-03-11T05:57:36Z</meta:creation-date>
    <dc:date>2017-12-18T07:12:59Z</dc:date>
  </office:meta>
</office:document-meta>
</file>